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, 9917PV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december 2023 een besluit genomen op de aanvraag met zaaknummer Z2023-00001422 voor het slopen en bouwen van een woning op de locatie Stadsweg 1, 9917PV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6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2</meta:user-defined>
    <meta:user-defined meta:name="DCTERMS.abstract">6 december 2023 verleend voor het slopen en bouwen van een woning op de locatie Stadsweg 1, 9917PV Wirdum.</meta:user-defined>
    <dc:language>nl</dc:language>
    <meta:user-defined meta:name="OVERHEIDop.locatietype/OVERHEIDop.gebiedsmarkering">Punt</meta:user-defined>
    <meta:user-defined meta:name="DC.title">Kennisgeving besluit op aanvraag omgevingsvergunning Stadsweg 1, 9917PV Wird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681</meta:user-defined>
    <meta:user-defined meta:name="OVERHEIDop.GmbID/DC.identifier">gmb-2023-524681</meta:user-defined>
    <meta:user-defined meta:name="OVERHEIDop.versieInformatie"/>
  </office:meta>
</office:document-meta>
</file>