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in twee zelfstandige woningen aan Markgraaflaan 7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van de woning in twee zelfstandige woningen </text:p>
            <text:p text:style-name="common-al">Met de adressering : Markgraaflaan 75, 3131 VL </text:p>
            <text:p text:style-name="common-al">Kenmerk : OVXINR-9378</text:p>
            <text:p text:style-name="common-al">Type aanvraag : vergunningaanvraag regulier behandelen</text:p>
            <text:p text:style-name="common-al">Datum ontvangst : 29 nov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467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7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7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78</meta:user-defined>
    <dc:language>nl</dc:language>
    <meta:user-defined meta:name="OVERHEIDop.locatietype/OVERHEIDop.gebiedsmarkering">Adres</meta:user-defined>
    <meta:user-defined meta:name="DC.title">Aanvraag vergunning voor het splitsen van de woning in twee zelfstandige woningen aan Markgraaflaan 75 te Vlaardin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4679</meta:user-defined>
    <meta:user-defined meta:name="OVERHEIDop.GmbID/DC.identifier">gmb-2023-524679</meta:user-defined>
    <meta:user-defined meta:name="OVERHEIDop.versieInformatie"/>
  </office:meta>
</office:document-meta>
</file>