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zakkenstraat t.h.v. nrs. 7, 16, 28, 30, 46, 56 in Holten</text:p>
      <text:section text:name="zakelijke-mededeling_id1-3-2" text:style-name="zakelijke-mededeling">
        <text:section text:name="zakelijke-mededeling-tekst_id1-3-2-1" text:style-name="zakelijke-mededeling-tekst">
          <text:section text:name="tekst_id1-3-2-1-1" text:style-name="tekst">
            <text:p text:style-name="common-al">Op 30 november 2023 hebben wij een aanvraag ontvangen voor het kappen van bomen op de locatie Kozakkenstraat ter hoogte van de nummers 7, 16, 28, 30, 46 en 56 in Holten. De aanvraag is geregistreerd onder zaaknummer 1742-HZ_WABO-2318378.</text:p>
            <text:p text:style-name="common-al">
            <text:span text:style-name="nadrukvet">Procedure</text:span>
          </text:p>
            <text:p text:style-name="common-al">De aanvraag wordt behandeld volgens de reguliere procedure. Nadat de aanvraag is beoordeeld nemen wij een besluit. Dit gebeurt over het algemeen binnen 8 weken na ontvangst van de aanvraag. Wij kunnen deze termijn één keer verlengen met 6 weken. Wij kunnen de termijn ook opschorten als er aanvullende gegevens van de aanvrager nodig zij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24678</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8</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4678</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Kozakkenstraat t.h.v. nrs. 7, 16, 28, 30, 46, 56 in Holten, het kappen van bom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ontvangst aanvraag omgevingsvergunning Kozakkenstraat t.h.v. nrs. 7, 16, 28, 30, 46, 56 in Holten</meta:user-defined>
    <meta:user-defined meta:name="DCTERMS.W3CDTF/DCTERMS.available">2023-12-13</meta:user-defined>
    <meta:user-defined meta:name="DCTERMS.W3CDTF/OVERHEIDop.jaargang">2023</meta:user-defined>
    <meta:user-defined meta:name="OVERHEIDop.publicationIssue">524678</meta:user-defined>
    <meta:user-defined meta:name="OVERHEIDop.GmbID/DC.identifier">gmb-2023-524678</meta:user-defined>
    <meta:user-defined meta:name="OVERHEIDop.versieInformatie"/>
  </office:meta>
</office:document-meta>
</file>