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A1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bben wij een aanvraag ontvangen voor het plaatsen van een laadunit op de locatie Rijksweg A1 7 in Holten. De aanvraag is geregistreerd onder zaaknummer 1742-HZ_WABO-23183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6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ksweg A1 7 in Holten, het plaatsen van een laad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Rijksweg A1 7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664</meta:user-defined>
    <meta:user-defined meta:name="OVERHEIDop.GmbID/DC.identifier">gmb-2023-524664</meta:user-defined>
    <meta:user-defined meta:name="OVERHEIDop.versieInformatie"/>
  </office:meta>
</office:document-meta>
</file>