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verbouwen van de werkplaats, Smederijstraat 15, 5111 P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op 6 december 2023 besloten om de wettelijke beslistermijn voor de aanvraag voor een omgevingsvergunning voor het verbouwen van de werkplaats op het adres Smederijstraat 15, 5111 PT Baarle-Nassau te verlengen voor een periode van 6 weken (104243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466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6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6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437</meta:user-defined>
    <meta:user-defined meta:name="DCTERMS.abstract">Aanbouw achter het pand ter uitbreiding van de werkplaats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verbouwen van de werkplaats, Smederijstraat 15, 5111 PT Baarle-Nassau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662</meta:user-defined>
    <meta:user-defined meta:name="OVERHEIDop.GmbID/DC.identifier">gmb-2023-524662</meta:user-defined>
    <meta:user-defined meta:name="OVERHEIDop.versieInformatie"/>
  </office:meta>
</office:document-meta>
</file>