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msterdamsevaart 236 2032EK Haarlem, 0392-2023-0109494, het realiseren van een dakopbouw, verzonden 06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466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949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Amsterdamsevaart 236 2032EK Haarlem, 0392-2023-0109494, het realiseren van een dakopbouw, verzonden 06-12-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661</meta:user-defined>
    <meta:user-defined meta:name="OVERHEIDop.GmbID/DC.identifier">gmb-2023-524661</meta:user-defined>
    <meta:user-defined meta:name="OVERHEIDop.versieInformatie"/>
  </office:meta>
</office:document-meta>
</file>