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dalseweg 4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hebben wij een aanvraag ontvangen voor het uitbouwen van de woning op de locatie Nijverdalseweg 48 in Rijssen. De aanvraag is geregistreerd onder zaaknummer 1742-HZ_WABO-23183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465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jverdalseweg 48 in Rijssen, het uitbouw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ijverdalseweg 48 in Rijss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655</meta:user-defined>
    <meta:user-defined meta:name="OVERHEIDop.GmbID/DC.identifier">gmb-2023-524655</meta:user-defined>
    <meta:user-defined meta:name="OVERHEIDop.versieInformatie"/>
  </office:meta>
</office:document-meta>
</file>