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1 bomen en het verplanten van 4 bomen ten behoeve van de realisatie van 18 nieuwbouw woningen aan 'Bloemhofje'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Bloemhofje', Kadastrale gemeente Ten Boer, sectie A perceelnummer 2822, bouwnummers 1 t-m 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41 bomen (diverse soorten inclusief 1 met status potentieel monumentaal) en verplanten 4 bomen ten behoeve realisatie 18 nieuwbouw woningen (verzenddatum 31-01-2023, dossiernummer 2023704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461</meta:user-defined>
    <dc:language>nl</dc:language>
    <meta:user-defined meta:name="OVERHEIDop.locatietype/OVERHEIDop.gebiedsmarkering">Woonplaats</meta:user-defined>
    <meta:user-defined meta:name="DC.title">Toestemming voor het vellen van 41 bomen en het verplanten van 4 bomen ten behoeve van de realisatie van 18 nieuwbouw woningen aan 'Bloemhofje' te Ten Bo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65</meta:user-defined>
    <meta:user-defined meta:name="OVERHEIDop.GmbID/DC.identifier">gmb-2023-52465</meta:user-defined>
    <meta:user-defined meta:name="OVERHEIDop.versieInformatie"/>
  </office:meta>
</office:document-meta>
</file>