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dak en een muurdoorbraak aan Dr. Wiardi Beckmansingel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nieuwen van dak en muurdoorbraak </text:p>
            <text:p text:style-name="common-al">Met de adressering : Dr. Wiardi Beckmansingel 13, 3132 CL </text:p>
            <text:p text:style-name="common-al">Kenmerk : OVXINR-9238</text:p>
            <text:p text:style-name="common-al">Type aanvraag : vergunningaanvraag regulier behandelen</text:p>
            <text:p text:style-name="common-al">Datum ontvangst : 11 september 2023</text:p>
            <text:p text:style-name="common-al">Datum beschikking :  1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464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4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4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38</meta:user-defined>
    <dc:language>nl</dc:language>
    <meta:user-defined meta:name="OVERHEIDop.locatietype/OVERHEIDop.gebiedsmarkering">Adres</meta:user-defined>
    <meta:user-defined meta:name="DC.title">Toestemming voor het vernieuwen van een dak en een muurdoorbraak aan Dr. Wiardi Beckmansingel 13 te Vlaardingen</meta:user-defined>
    <meta:user-defined meta:name="DCTERMS.W3CDTF/DCTERMS.available">2023-12-11</meta:user-defined>
    <meta:user-defined meta:name="DCTERMS.W3CDTF/OVERHEIDop.jaargang">2023</meta:user-defined>
    <meta:user-defined meta:name="OVERHEIDop.publicationIssue">524648</meta:user-defined>
    <meta:user-defined meta:name="OVERHEIDop.GmbID/DC.identifier">gmb-2023-524648</meta:user-defined>
    <meta:user-defined meta:name="OVERHEIDop.versieInformatie"/>
  </office:meta>
</office:document-meta>
</file>