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Prinses Irenestraat 4 6024BC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2023-417710</text:span> te verlengen voor een periode van maximaal 6 weken.</text:p>
            <text:p text:style-name="common-al">Het verlengingsbesluit is genomen op 05-12-2023.</text:p>
            <text:p text:style-name="common-al">De zaak betreft:</text:p>
            <text:p text:style-name="common-al">
            <text:span text:style-name="nadrukvet">Omschrijving:</text:span> Uitbreiding woonhuis Prinses Irenestraat 4 te Budel Dorplein </text:p>
            <text:p text:style-name="common-al">
            <text:span text:style-name="nadrukvet">Adres:</text:span> Prinses Irenestraat 4 6024BC Budel-Dorplein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24634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63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63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17710</meta:user-defined>
    <meta:user-defined meta:name="DCTERMS.abstract">Uitbreiding woonhuis Prinses Irenestraat 4 te Budel Dorplein OLO 8123295</meta:user-defined>
    <dc:language>nl</dc:language>
    <meta:user-defined meta:name="OVERHEIDop.locatietype/OVERHEIDop.gebiedsmarkering">Punt</meta:user-defined>
    <meta:user-defined meta:name="DC.title">Verlenging termijn omgevingsvergunning Prinses Irenestraat 4 6024BC Budel-Dorplein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634</meta:user-defined>
    <meta:user-defined meta:name="OVERHEIDop.GmbID/DC.identifier">gmb-2023-524634</meta:user-defined>
    <meta:user-defined meta:name="OVERHEIDop.versieInformatie"/>
  </office:meta>
</office:document-meta>
</file>