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 Schoe 5, 4464JS Goes - Aanvraag omgevingsvergunning voor het bouwen van een carport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december 2023 een aanvraag hebben ontvangen voor een omgevingsvergunning op de locatie Zilveren Schoe 5, 4464JS Goes. De aanvraag is geregistreerd onder zaaknummer Z2023-00001785. De aanvraag betreft:</text:p>
            <text:p text:style-name="common-al">het bouwen van een carport 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463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3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3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5</meta:user-defined>
    <meta:user-defined meta:name="DCTERMS.abstract">Zilveren Schoe 5, 4464JS Goes - Aanvraag omgevingsvergunning voor het bouwen van een carport en overkapping</meta:user-defined>
    <dc:language>nl</dc:language>
    <meta:user-defined meta:name="OVERHEIDop.locatietype/OVERHEIDop.gebiedsmarkering">Punt</meta:user-defined>
    <meta:user-defined meta:name="DC.title">Zilveren Schoe 5, 4464JS Goes - Aanvraag omgevingsvergunning voor het bouwen van een carport en overkapping</meta:user-defined>
    <meta:user-defined meta:name="DCTERMS.W3CDTF/DCTERMS.available">2023-12-08</meta:user-defined>
    <meta:user-defined meta:name="DCTERMS.W3CDTF/OVERHEIDop.jaargang">2023</meta:user-defined>
    <meta:user-defined meta:name="OVERHEIDop.publicationIssue">524630</meta:user-defined>
    <meta:user-defined meta:name="OVERHEIDop.GmbID/DC.identifier">gmb-2023-524630</meta:user-defined>
    <meta:user-defined meta:name="OVERHEIDop.versieInformatie"/>
  </office:meta>
</office:document-meta>
</file>