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oerendael 24, 1241HT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december 2023 een besluit genomen op de aanvraag omgevingsvergunning voor het plaatsen van een dakkapel op locatie Moerendael 24, 1241HT Kortenhoef met zaaknummer Z2023-00000329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2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462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2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2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9</meta:user-defined>
    <meta:user-defined meta:name="DCTERMS.abstract">Betreft: Beschikking op aanvraag op locatie Moerendael 24, 1241HT Kortenhoef. Startdatum:10 september 2023 datum besluit: 5 december 2023</meta:user-defined>
    <dc:language>nl</dc:language>
    <meta:user-defined meta:name="OVERHEIDop.locatietype/OVERHEIDop.gebiedsmarkering">Punt</meta:user-defined>
    <meta:user-defined meta:name="DC.title">Kennisgeving besluit op Omgevingsvergunning, Moerendael 24, 1241HT Kortenhoef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629</meta:user-defined>
    <meta:user-defined meta:name="OVERHEIDop.GmbID/DC.identifier">gmb-2023-524629</meta:user-defined>
    <meta:user-defined meta:name="OVERHEIDop.versieInformatie"/>
  </office:meta>
</office:document-meta>
</file>