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andelen in strijd met regels ruimtelijke ordening (verbouwen garage tot mantelzorgwoning) op Weebosch 108 5571NH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1998</text:p>
            <text:p text:style-name="common-al">Plaats/adres: Weebosch 108 5571NH Bergeijk</text:p>
            <text:p text:style-name="common-al">Omschrijving: handelen in strijd met regels ruimtelijke ordening (verbouwen garage tot mantelzorgwoning)</text:p>
            <text:p text:style-name="common-al">Activiteit(en): Handelen in strijd regels ruimtelijke ordening</text:p>
            <text:p text:style-name="common-al">Het besluit is verstuurd op 05-12-2023.</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2462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2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2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1998</meta:user-defined>
    <meta:user-defined meta:name="DCTERMS.abstract">handelen in strijd met regels ruimtelijke ordening (verbouwen garage tot mantelzorgwoning)</meta:user-defined>
    <dc:language>nl</dc:language>
    <meta:user-defined meta:name="OVERHEIDop.locatietype/OVERHEIDop.gebiedsmarkering">Punt</meta:user-defined>
    <meta:user-defined meta:name="DC.title">Toestemming voor het handelen in strijd met regels ruimtelijke ordening (verbouwen garage tot mantelzorgwoning) op Weebosch 108 5571NH Bergeijk</meta:user-defined>
    <meta:user-defined meta:name="DCTERMS.W3CDTF/DCTERMS.available">2023-12-08</meta:user-defined>
    <meta:user-defined meta:name="DCTERMS.W3CDTF/OVERHEIDop.jaargang">2023</meta:user-defined>
    <meta:user-defined meta:name="OVERHEIDop.publicationIssue">524627</meta:user-defined>
    <meta:user-defined meta:name="OVERHEIDop.GmbID/DC.identifier">gmb-2023-524627</meta:user-defined>
    <meta:user-defined meta:name="OVERHEIDop.versieInformatie"/>
  </office:meta>
</office:document-meta>
</file>