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Wierden over vaststelling Verordening Reclamebelastin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r.: RAA-23-01604</text:p>
            <text:p text:style-name="al"/>
            <text:p text:style-name="al">Besluit van de gemeenteraad van Wierden over vaststelling Verordening Reclamebelasting 2024.</text:p>
            <text:p text:style-name="al"/>
            <text:p text:style-name="al">De raad, gelezen het voorstel van burgemeester en wethouders van 3 oktober 2023;</text:p>
            <text:p text:style-name="al"/>
            <text:p text:style-name="al">gelet op artikel 227 van de Gemeentewet;</text:p>
            <text:p text:style-name="al"/>
            <text:p text:style-name="al"/>
            <text:p text:style-name="al">Besluit</text:p>
            <text:p text:style-name="al">vast te stellen de volgende verordening:</text:p>
            <text:p text:style-name="al">Verordening op de heffing en invordering van reclamebelasting 2024</text:p>
            <text:p text:style-name="al">Artikel 1 Begripsomschrijvingen</text:p>
            <text:p text:style-name="al">Deze verordening verstaat onder:</text:p>
            <text:list text:style-name="id1-3-2-2-1-16">
              <text:list-item text:style-override="id1-3-2-2-1-16-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16-2">
                <text:number>b.</text:number>
                <text:p text:style-name="al">tussenpersoon: een natuurlijk persoon of een rechtspersoon die zijn bedrijf maakt van het verlenen van bemiddeling bij het tot stand brengen en het sluiten van overeenkomsten in opdracht en op naam van personen tot wie hij niet in vaste betrekking staat;</text:p>
              </text:list-item>
              <text:list-item text:style-override="id1-3-2-2-1-16-3">
                <text:number>c.</text:number>
                <text:p text:style-name="al">exploitant: een natuurlijk persoon of een rechtspersoon die zijn beroep of bedrijf maakt van het ten behoeve van derden tegen vergoeding aanbrengen van openbare aankondigingen op door hem daartoe beschikbaar gestelde oppervlakten;</text:p>
              </text:list-item>
              <text:list-item text:style-override="id1-3-2-2-1-16-4">
                <text:number>d.</text:number>
                <text:p text:style-name="al">openbare aankondiging: elke tot het publiek gerichte mededeling waarmee beoogd wordt reclame te maken dan wel aandacht te trekken voor een product, een dienst of een bedrijf.</text:p>
              </text:list-item>
            </text:list>
            <text:p text:style-name="al"/>
            <text:p text:style-name="al"/>
            <text:p text:style-name="al">Artikel 2 Belastbaar feit</text:p>
            <text:p text:style-name="al">Onder de naam reclamebelasting wordt een directe belasting geheven voor een openbare aankondiging die zichtbaar is vanaf de openbare weg voor de centrumgebieden in Wierden en Enter. Deze gebieden zijn nader aangeduid in de bijlagen 1 en 2 van deze verordening.</text:p>
            <text:p text:style-name="al">Artikel 3 Belastingplicht</text:p>
            <text:list text:style-name="id1-3-2-2-1-22">
              <text:list-item text:style-override="id1-3-2-2-1-22-1">
                <text:number>1.</text:number>
                <text:p text:style-name="al">De reclamebelasting wordt geheven van degene van wie, dan wel ten behoeve van wie de openbare aankondiging wordt aangetroffen.</text:p>
              </text:list-item>
              <text:list-item text:style-override="id1-3-2-2-1-22-2">
                <text:number>2.</text:number>
                <text:p text:style-name="al">In afwijking in zoverre van het bepaalde in het eerste lid wordt de reclamebelasting voor een openbare aankondiging die is aangebracht door een exploitant, geheven van die exploitant.</text:p>
              </text:list-item>
            </text:list>
            <text:p text:style-name="al">Artikel 4 Vrijstellingen</text:p>
            <text:p text:style-name="al">De reclamebelasting wordt niet geheven voor openbare aankondigingen:</text:p>
            <text:list text:style-name="id1-3-2-2-1-25">
              <text:list-item text:style-override="id1-3-2-2-1-25-1">
                <text:number>A.</text:number>
                <text:p text:style-name="al">die in opdracht van de publiekrechterlijke rechtspersonen zijn geplaatst ter uitoefening van hun publiekrechtelijke taak;</text:p>
              </text:list-item>
              <text:list-item text:style-override="id1-3-2-2-1-25-2">
                <text:number>B.</text:number>
                <text:p text:style-name="al">die uitsluitend dienen ten behoeve van de regulering van het verkeer;</text:p>
              </text:list-item>
              <text:list-item text:style-override="id1-3-2-2-1-25-3">
                <text:number>C.</text:number>
                <text:p text:style-name="al">door (semi) overheden of culturele, maatschappelijke of daarmee gelijk te stellen lichamen met ideële doelstellingen aangebracht en betrekking hebben op activiteiten die een cultureel, maatschappelijk, charitatief of ideëel belang dienen;</text:p>
              </text:list-item>
              <text:list-item text:style-override="id1-3-2-2-1-25-4">
                <text:number>D.</text:number>
                <text:p text:style-name="al">voor tijdelijke activiteiten met niet-commerciële doeleinden;</text:p>
              </text:list-item>
              <text:list-item text:style-override="id1-3-2-2-1-25-5">
                <text:number>E.</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25-6">
                <text:number>F.</text:number>
                <text:p text:style-name="al">op zuilen, borden en muren of andere constructies, aangewezen door het bevoegde bestuursorgaan van een publiekrechterlijk lichaam;</text:p>
              </text:list-item>
              <text:list-item text:style-override="id1-3-2-2-1-25-7">
                <text:number>G.</text:number>
                <text:p text:style-name="al">die zich bevinden binnen in een bedrijf, met uitzondering van openbare aankondigingen die zijn aangebracht direct op, aan of tegen de binnenzijde van een glazen scheidingsconstructie;</text:p>
              </text:list-item>
              <text:list-item text:style-override="id1-3-2-2-1-25-8">
                <text:number>H.</text:number>
                <text:p text:style-name="al">op bouwterreinen voor zover deze rechtstreeks betrekking hebben op de op dat terrein in uitvoering zijnde bouwwerkzaamheden;</text:p>
              </text:list-item>
              <text:list-item text:style-override="id1-3-2-2-1-25-9">
                <text:number>I.</text:number>
                <text:p text:style-name="al">aangebracht op een voertuig of (lucht)vaartuig, tenzij deze kennelijk in hoofdzaak (70% of meer) zijn bestemd voor openbare aankondigingen met een verkoop- of verhuur bevorderend karakter;</text:p>
              </text:list-item>
              <text:list-item text:style-override="id1-3-2-2-1-25-10">
                <text:number>J.</text:number>
                <text:p text:style-name="al">die met vermelding van een tussenpersoon zijn gedaan in verband met de verhuur of de verkoop van roerende woonruimten, roerende bedrijfsruimten of onroerende zaken;</text:p>
              </text:list-item>
              <text:list-item text:style-override="id1-3-2-2-1-25-11">
                <text:number>K.</text:number>
                <text:p text:style-name="al">op sportcomplexen;</text:p>
              </text:list-item>
              <text:list-item text:style-override="id1-3-2-2-1-25-12">
                <text:number>L.</text:number>
                <text:p text:style-name="al">aangebracht door of namens winkeliersverenigingen of wijkorganen, waarbij de openbare aankondiging uitsluitend bevat een aanduiding van de winkeliersvereniging of het wijkorgaan;</text:p>
              </text:list-item>
              <text:list-item text:style-override="id1-3-2-2-1-25-13">
                <text:number>M.</text:number>
                <text:p text:style-name="al">aangebracht op parasols die zijn geplaatst op een terras bij een horecaonderneming.</text:p>
                <text:p text:style-name="al"/>
              </text:list-item>
            </text:list>
            <text:p text:style-name="al">Artikel 5 Maatstaf van heffing en belastingtarief</text:p>
            <text:p text:style-name="al">De reclamebelasting wordt geheven naar een vast bedrag van € 319,80 voor één of meerdere openbare aankondigingen, met in achtneming van het overigens in deze verordening bepaalde.</text:p>
            <text:p text:style-name="al">Artikel 6 Berekening van de reclamebelasting</text:p>
            <text:list text:style-name="id1-3-2-2-1-29">
              <text:list-item text:style-override="id1-3-2-2-1-29-1">
                <text:number>1.</text:number>
                <text:p text:style-name="al">De reclamebelasting is verschuldigd bij de aanvang van het belastingtijdvak, of, indien de belastingplicht in de loop van het belastingtijdvak aanvangt bij de aanvang van de belastingplicht.</text:p>
              </text:list-item>
              <text:list-item text:style-override="id1-3-2-2-1-29-2">
                <text:number>2.</text:number>
                <text:p text:style-name="al">Indien de belastingplicht in de loop van het belastingjaar aanvangt, is de belasting verschuldigd over zoveel twaalfde gedeelten van het voor dat jaar verschuldigde reclamebelasting. De aanvang van de belastingplicht is de datum van inschrijving, waarbij de maand van inschrijving voor een volle maand wordt gerekend.</text:p>
              </text:list-item>
              <text:list-item text:style-override="id1-3-2-2-1-29-3">
                <text:number>3.</text:number>
                <text:p text:style-name="al">Indien de belastingplicht in de loop van het belastingjaar eindigt, bestaat aanspraak op ontheffing voor zoveel twaalfde gedeelten van het voor dat jaar verschuldigde reclamebelasting. De belastingplicht eindigt op de datum van uitschrijving, waarbij de maand van uitschrijving niet in rekening wordt gebracht. </text:p>
              </text:list-item>
              <text:list-item text:style-override="id1-3-2-2-1-29-4">
                <text:number>4.</text:number>
                <text:p text:style-name="al">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p text:style-name="al"/>
              </text:list-item>
            </text:list>
            <text:p text:style-name="al">Artikel 7 Belastingtijdvak</text:p>
            <text:p text:style-name="al">Het belastingtijdvak is gelijk aan het kalenderjaar.</text:p>
            <text:p text:style-name="al">Artikel 8 Wijze van heffing</text:p>
            <text:p text:style-name="al">De reclamebelasting wordt geheven bij wege van aanslag.</text:p>
            <text:p text:style-name="al"/>
            <text:p text:style-name="al">Artikel 9 Termijnen van betaling</text:p>
            <text:p text:style-name="al">1.  In afwijking van artikel 9, eerste lid, van de Invorderingswet 1990 moeten de aanslagen      </text:p>
            <text:p text:style-name="al">     worden betaald in twee gelijke termijnen waarvan de eerste vervalt op de laatste dag van   </text:p>
            <text:p text:style-name="al">     de maand volgend op de maand die in de dagtekening van het aanslagbiljet is vermeld   </text:p>
            <text:p text:style-name="al">     en de tweede twee maanden later. </text:p>
            <text:p text:style-name="al">2.  De Algemene termijnenwet is niet van toepassing op de in de voorgaande leden gestelde </text:p>
            <text:p text:style-name="al">     termijnen. </text:p>
            <text:p text:style-name="al"/>
            <text:p text:style-name="al">Artikel 10 Kwijtschelding</text:p>
            <text:p text:style-name="al">Bij de invordering van de reclamebelasting wordt geen kwijtschelding verleend.</text:p>
            <text:p text:style-name="al">Artikel 11 Inwerkingtreding</text:p>
            <text:p text:style-name="al">1. De Verordening Reclamebelasting 2023”, vastgesteld bij raadsbesluit van 6 december 2022,  </text:p>
            <text:p text:style-name="al">    nummer 22-01516, wordt ingetrokken met ingang van de in het derde lid genoemde datum van   </text:p>
            <text:p text:style-name="al">    ingang van de heffing, met dien verstande dat zij van toepassing blijft op de belastbare feiten die </text:p>
            <text:p text:style-name="al">    zich voor die datum hebben voorgedaan.</text:p>
            <text:p text:style-name="al">2. Deze verordening treedt in werking met ingang van de eerste dag na die van bekendmaking.       </text:p>
            <text:p text:style-name="al">3. De datum van ingang van de heffing is 1 januari 2024.</text:p>
            <text:p text:style-name="al">4. Deze verordening wordt aangehaald als “Verordening Reclamebelasting 2024”.</text:p>
            <text:p text:style-name="al"/>
            <text:p text:style-name="al">Artikel 12 Citeertitel</text:p>
            <text:p text:style-name="al">Deze verordening wordt aangehaald als: Verordening reclamebelasting Centrum Wierden en Centrum Enter 2024.</text:p>
            <text:p text:style-name="al">Aldus besloten in de openbare vergadering van de gemeenteraad van Wierden d.d. 4 december 2023.</text:p>
            <text:p text:style-name="al"/>
            <text:p text:style-name="al">namens de raad van de gemeente Wierden,    </text:p>
            <text:p text:style-name="al"/>
            <text:p text:style-name="al">de griffier,                              de voorzitter,</text:p>
            <text:p text:style-name="al"/>
            <text:p text:style-name="al"/>
            <text:p text:style-name="al"/>
            <text:p text:style-name="al"/>
            <text:p text:style-name="al">Walter Wienk                   Doret Tigchel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461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1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1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Bestuur | Organisatie en beleid</meta:user-defined>
    <meta:user-defined meta:name="DC.source">artikel 227 van de Gemeentewet]|[1.0:c:BWBR0005416&amp;artikel=227&amp;g=2023-04-01</meta:user-defined>
    <meta:user-defined meta:name="DCTERMS.alternative">Verordening reclamebelasting 2024</meta:user-defined>
    <dc:language>nl</dc:language>
    <meta:user-defined meta:name="OVERHEIDop.locatietype/OVERHEIDop.gebiedsmarkering">Gemeente</meta:user-defined>
    <meta:user-defined meta:name="DC.title">Besluit van de gemeenteraad van Wierden over vaststelling Verordening Reclamebelasting 2024.</meta:user-defined>
    <meta:user-defined meta:name="DCTERMS.W3CDTF/DCTERMS.available">2023-12-13</meta:user-defined>
    <meta:user-defined meta:name="DCTERMS.W3CDTF/OVERHEIDop.jaargang">2023</meta:user-defined>
    <meta:user-defined meta:name="OVERHEIDop.publicationIssue">524619</meta:user-defined>
    <meta:user-defined meta:name="OVERHEIDop.betreftRegeling">CVDR706002_1</meta:user-defined>
    <meta:user-defined meta:name="xs:date/OVERHEIDop.startdatum">2024-01-01</meta:user-defined>
    <meta:user-defined meta:name="xs:date/OVERHEIDop.einddatum">2024-12-31</meta:user-defined>
    <meta:user-defined meta:name="OVERHEIDop.GmbID/DC.identifier">gmb-2023-524619</meta:user-defined>
    <meta:user-defined meta:name="OVERHEIDop.versieInformatie"/>
  </office:meta>
</office:document-meta>
</file>