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 en nabij Kempweg 48, 6045EJ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m en nabij Kempweg 48, 6045EJ Roermond: nieuwbouw 112 woning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83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6 december 2023 besloten voor de beslissing op de aanvraag de beslistermijn met maximaal 6 weken te verlengen tot uiterlijk 24 jan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61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1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61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839</meta:user-defined>
    <meta:user-defined meta:name="DCTERMS.abstract">Omschrijving (incl. locatie):  om en nabij Kempweg 48, 6045EJ Roermond: nieuwbouw 106 woningen </meta:user-defined>
    <dc:language>nl</dc:language>
    <meta:user-defined meta:name="OVERHEIDop.locatietype/OVERHEIDop.gebiedsmarkering">Punt</meta:user-defined>
    <meta:user-defined meta:name="DC.title">om en nabij Kempweg 48, 6045EJ Roermond - Verlengen beslistermijn aanvraag omgevingsvergun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613</meta:user-defined>
    <meta:user-defined meta:name="OVERHEIDop.GmbID/DC.identifier">gmb-2023-524613</meta:user-defined>
    <meta:user-defined meta:name="OVERHEIDop.versieInformatie"/>
  </office:meta>
</office:document-meta>
</file>