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ezoekerscentrum militaire erevelden” en ontwerpbesluit omgevingsvergunning,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ergen op Zoom maakt bekend dat het ontwerpbestemmingsplan “Bezoekerscentrum militaire erevelden”, het hierbij behorende ontwerpbesluit omgevingsvergunning en het herbegrenzingsverzoek Natuur Netwerk Brabant (NNB) voor zienswijzen ter inzage ligt .</text:p>
            <text:p text:style-name="common-al">
            <text:span text:style-name="nadrukvet">Aanleiding en plangebied</text:span>
          </text:p>
            <text:p text:style-name="common-al">De Stichting Bezoekerscentrum Militaire Erevelden Brabantse Wal is voornemens om een bezoekerscentrum te realiseren bij de militaire erevelden aan de Ruytershoveweg in Bergen op Zoom. Het bezoekerscentrum is een voorziening die op een passende wijze aandacht besteedt aan de periode van de Tweede Wereldoorlog en aan de bijzondere plek die de beide erevelden vormen. Deze ontwikkeling past niet binnen het ter plaatse geldende bestemmingsplan “Buitenbied Oost 2020”.Om medewerking te kunnen verlenen aan dit initiatief is een aanpassing van het planologisch kader nodig. Onderhavig ontwerpbestemmingsplan voorziet hierin. </text:p>
            <text:p text:style-name="common-al">
            <text:span text:style-name="nadrukvet">Herbegrenzingsverzoek NNB</text:span>
          </text:p>
            <text:p text:style-name="common-al">Het bezoekerscentrum is geprojecteerd binnen het Natuur Netwerk Brabant. Om het plan doorgang te kunnen laten vinden, dient, gelet op het provinciale beleid zoals opgenomen in de Interim omgevingsverordening (Iov), herbegrenzing van het NNB en de hierbij behorende compensatie plaats te vinden. Deze compensatie is voorzien op de gronden van de voormalige gemeentekwekerij, eveneens gelegen aan de Ruytershoveweg. Voor de herinrichting van dit perceel is een compensatieplan opgesteld. Gelet op de samenhang maakt ook deze compensatielocatie onderdeel uit van het plangebied van onderhavig bestemmingsplan.</text:p>
            <text:p text:style-name="common-al">
            <text:span text:style-name="nadrukvet">Kennisgeving besluit vormvrije mer-beoordeling</text:span>
          </text:p>
            <text:p text:style-name="common-al">Uit de vormvrije m.e.r.-beoordeling die ten behoeve van de voorgestane ontwikkeling is uitgevoerd, blijkt dat er geen significantie nadelige gevolgen voor het milieu zijn die het maken van een milieueffectrapport dan wel milieueffectbeoordelingsrapport rechtvaardigen. Er kan worden volstaan met de vormvrije m.e.r.-beoordeling.</text:p>
            <text:p text:style-name="common-al">
            <text:span text:style-name="nadrukvet">Coördinatieregeling</text:span>
          </text:p>
            <text:p text:style-name="common-al">Op 20 april 2023 heeft de gemeenteraad besloten om voor de onderhavige ontwikkeling de coördinatieregeling toe te passen als bedoeld in artikel 3.30 Wro. In artikel 3.30 van de Wet ruimtelijke ordening wordt de mogelijkheid geboden om verschillende besluiten die samenhangen met de realisatie van één project te coördineren. Dit houdt in dat de benodigde uitvoeringsbesluiten, inclusief omgevingsvergunningen op basis van de Wet algemene bepalingen omgevingsrecht (Wabo) gezamenlijk worden gepubliceerd en ter inzage worden gelegd.</text:p>
            <text:p text:style-name="common-al">
            <text:span text:style-name="nadrukvet">Ter inzage </text:span>
          </text:p>
            <text:p text:style-name="common-al">Het ontwerpbestemmingsplan en de hierbij behorende stukken liggen met ingang van donderdag 14 december 2023 gedurende 6 weken voor een ieder ter inzage. De stukken zijn digitaal te raadplegen op <text:a xlink:href="http://www.ruimtelijkeplannen.nl" xlink:type="simple">www.ruimtelijkeplannen.nl</text:a>, planidentificatienummer NL.IMRO.0748.BP0273-0201 U kunt het bestemmingsplan ook vinden op de gemeentelijke website <text:a xlink:href="http://www.bergenopzoom.nl" xlink:type="simple">www.bergenopzoom.nl</text:a>. De stukken liggen eveneens fysiek ter inzage op het stadskantoor aan de Jacob Obrechtlaan 4 te Bergen op Zoom.</text:p>
            <text:p text:style-name="common-al">
            <text:span text:style-name="nadrukvet">Reageren</text:span>
          </text:p>
            <text:p text:style-name="common-al">Gedurende genoemde periode van zes weken kan eenieder schriftelijk dan wel mondeling een zienswijze op het ontwerpbestemmingsplan en de hierbij behorende stukken, waaronder begrepen het ontwerpbesluit omgevingsvergunning en het herbegrenzingsverzoek NNB, kenbaar maken. Schriftelijke reacties kunnen worden ingezonden naar het postadres: Postbus 35, 4600 AA Bergen op Zoom. Indien u een mondelinge reactie wenst in te brengen, kunt u contact opnemen met een medewerker van het team Ruimtelijke Ordening via 14 0164. U wordt dan uitgenodigd voor een gesprek waarbij u uw zienswijze kunt weergeven. Ook voor inhoudelijke informatie kunt u contact opnemen met het team Ruimtelijke Orden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rgen op Zoom,</text:span>
            <text:span text:style-name="datum">13 december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461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61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61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Bergen op Zoom</meta:user-defined>
    <meta:user-defined meta:name="OVERHEID.Informatietype/DC.type">officiële publicatie</meta:user-defined>
    <meta:user-defined meta:name="OVERHEIDop.Rubriek/DC.type">ruimtelijk plan of omgevingsdocument</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Ruimtelijkplan/OVERHEIDop.bekendmakingBetreffendePlan">NL.IMRO.0748.BP0273-02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Bezoekerscentrum militaire erevelden” en ontwerpbesluit omgevingsvergunning, Bergen op Zoom</meta:user-defined>
    <meta:user-defined meta:name="DCTERMS.W3CDTF/DCTERMS.available">2023-12-13</meta:user-defined>
    <meta:user-defined meta:name="DCTERMS.W3CDTF/OVERHEIDop.jaargang">2023</meta:user-defined>
    <meta:user-defined meta:name="OVERHEIDop.publicationIssue">524612</meta:user-defined>
    <meta:user-defined meta:name="OVERHEIDop.GmbID/DC.identifier">gmb-2023-524612</meta:user-defined>
    <meta:user-defined meta:name="OVERHEIDop.versieInformatie"/>
  </office:meta>
</office:document-meta>
</file>