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wijzigen van de kleur van de gevel op het adres Herman de Ruijterstraat 1 in Poederoijen. Zaaknummer: ODR221541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2-2-2023. De aanvraag omgevingsvergunning heeft betrekking op het wijzigen van de kleur van de gevel op het adres Herman de Ruijterstraat 1 in Poederoijen.</text:p>
            <text:p text:style-name="al">Het betreft een kennisgeving van een besluit tot verlengen van de beslistermijn tot 16-3-2023 op de aanvraag om omgevingsvergunning, omdat de aanvraag betrekking heeft op een tamelijk groot en/of specifiek project dan wel op verzoek van de aanvrager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46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5416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wijzigen van de kleur van de gevel op het adres Herman de Ruijterstraat 1 in Poederoijen. Zaaknummer: ODR2215416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461</meta:user-defined>
    <meta:user-defined meta:name="OVERHEIDop.GmbID/DC.identifier">gmb-2023-52461</meta:user-defined>
    <meta:user-defined meta:name="OVERHEIDop.versieInformatie"/>
  </office:meta>
</office:document-meta>
</file>