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fé Central voor het inrichten en gebruiken van een terras op de locatie Markt 22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rand Café Central mag een terras inrichten en gebruiken op de locatie Markt 22, 2801JJ Gouda.</text:p>
            <text:p text:style-name="common-al">De vergunning is verzonden op 6 december 2023. Het zaaknummer van de vergunning is 87958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6 december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46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222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and Café Central voor het inrichten en gebruiken van een terras op de locatie Markt 22, 2801JJ Gouda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08</meta:user-defined>
    <meta:user-defined meta:name="OVERHEIDop.GmbID/DC.identifier">gmb-2023-524608</meta:user-defined>
    <meta:user-defined meta:name="OVERHEIDop.versieInformatie"/>
  </office:meta>
</office:document-meta>
</file>