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erbranden snoeihout Beumersteeg (H114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bben wij een aanvraag ontvangen voor ontheffing verbranden snoeihout op de locatie Beumersteeg (H1149) in Holten. De aanvraag is geregistreerd onder zaaknummer Z2023-000000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6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054</meta:user-defined>
    <meta:user-defined meta:name="DCTERMS.abstract">Beumersteeg (H1149) in Holten, ontheffing verbranden snoeihout</meta:user-defined>
    <dc:language>nl</dc:language>
    <meta:user-defined meta:name="OVERHEIDop.locatietype/OVERHEIDop.gebiedsmarkering">Punt</meta:user-defined>
    <meta:user-defined meta:name="DC.title">Kennisgeving ontvangst aanvraag ontheffing verbranden snoeihout Beumersteeg (H1149)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604</meta:user-defined>
    <meta:user-defined meta:name="OVERHEIDop.GmbID/DC.identifier">gmb-2023-524604</meta:user-defined>
    <meta:user-defined meta:name="OVERHEIDop.versieInformatie"/>
  </office:meta>
</office:document-meta>
</file>