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Beusebergerweg 37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december 2023 een besluit genomen op de aanvraag met zaaknummer Z2023-00000011 voor het organiseren van de Zuurbergcross op 13 januari 2024 op de locatie Beusebergerweg 37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9 januari 2024.</text:p>
            <text:p text:style-name="common-al">Bezwaren stuurt u naar postbus 244, 7460 AE Rijssen of online via <text:a xlink:href="http://www.rijssen-holten.nl/bezwaar" xlink:type="simple">www.rijssen-holten.nl/bezwaar </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 </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 </text:a> of een <text:a xlink:href="https://afspraken.rijssen-holten.nl/Product=175" xlink:type="simple">terugbelafspraak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24602</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602</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602</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011</meta:user-defined>
    <meta:user-defined meta:name="DCTERMS.abstract">Beusebergerweg 37, 7451NG Holten, het organiseren van de Zuurbergcross op 13 januari 2024</meta:user-defined>
    <dc:language>nl</dc:language>
    <meta:user-defined meta:name="OVERHEIDop.locatietype/OVERHEIDop.gebiedsmarkering">Punt</meta:user-defined>
    <meta:user-defined meta:name="DC.title">Kennisgeving besluit op aanvraag evenementenvergunning Beusebergerweg 37 in Holten</meta:user-defined>
    <meta:user-defined meta:name="DCTERMS.W3CDTF/DCTERMS.available">2023-12-13</meta:user-defined>
    <meta:user-defined meta:name="DCTERMS.W3CDTF/OVERHEIDop.jaargang">2023</meta:user-defined>
    <meta:user-defined meta:name="OVERHEIDop.publicationIssue">524602</meta:user-defined>
    <meta:user-defined meta:name="OVERHEIDop.GmbID/DC.identifier">gmb-2023-524602</meta:user-defined>
    <meta:user-defined meta:name="OVERHEIDop.versieInformatie"/>
  </office:meta>
</office:document-meta>
</file>