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53-4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53-4 1052JT Amsterdam</text:p>
            <text:p text:style-name="common-al">Omschrijving: plaatsen van een balkon aan de achterzijde van de vierde verdieping ten behoeve van de woning</text:p>
            <text:p text:style-name="common-al">Datum ontvangst: 24-11-2023</text:p>
            <text:p text:style-name="common-al">Zaaknummer: Z2023-W004778</text:p>
            <text:p text:style-name="common-al">OLO nummer: 8220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9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778</meta:user-defined>
    <meta:user-defined meta:name="DCTERMS.abstract">plaatsen van een balkon aan de achterzijde van de vierde verdieping ten behoeve van de woning</meta:user-defined>
    <dc:language>nl</dc:language>
    <meta:user-defined meta:name="OVERHEIDop.locatietype/OVERHEIDop.gebiedsmarkering">Punt</meta:user-defined>
    <meta:user-defined meta:name="DC.title">Aanvraag omgevingsvergunning Van Oldenbarneveldtstraat 53-4 1052JT Amster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99</meta:user-defined>
    <meta:user-defined meta:name="OVERHEIDop.GmbID/DC.identifier">gmb-2023-524599</meta:user-defined>
    <meta:user-defined meta:name="OVERHEIDop.versieInformatie"/>
  </office:meta>
</office:document-meta>
</file>