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RIWAL Hoogwerkers Halve Marathon op 9 maart 2024 op de locatie Halmaheiraplein 35   Dordrecht zaaknummer Z-23-436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RIWAL Hoogwerkers Halve Marathon op 9 maart 2024 op de locatie Halmaheiraplein35 te Dordrecht</text:span>
          </text:p>
            <text:p text:style-name="common-al">De Gemeente Dordrecht heeft een aanvraag voor een APV vergunning ontvangen. De APV vergunning is aangevraagd voor het organiseren van een RIWAL Hoogwerkers Halve Marathon op 9 maart 2024 op de locatie Halmaheiraplein3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5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RIWAL Hoogwerkers Halve Marathon op 9 maart 2024 op de locatie Halmaheiraplein 35   Dordrecht zaaknummer Z-23-436100</meta:user-defined>
    <meta:user-defined meta:name="DCTERMS.W3CDTF/DCTERMS.available">2023-12-08</meta:user-defined>
    <meta:user-defined meta:name="DCTERMS.W3CDTF/OVERHEIDop.jaargang">2023</meta:user-defined>
    <meta:user-defined meta:name="OVERHEIDop.publicationIssue">524598</meta:user-defined>
    <meta:user-defined meta:name="OVERHEIDop.GmbID/DC.identifier">gmb-2023-524598</meta:user-defined>
    <meta:user-defined meta:name="OVERHEIDop.versieInformatie"/>
  </office:meta>
</office:document-meta>
</file>