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tot het vaststellen van openbare ruimten (straatnaambesluit) - Schoppenmakershof,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gemeente heeft op 4 december 2023 besloten tot vaststelling van een openbare ruimte met de volgende benaming:</text:p>
            <text:p text:style-name="common-al">
            <text:span text:style-name="nadrukvet">Schoppenmakershof, Krimpen aan de Lek</text:span>
            <text:span text:style-name="nadrukvet">(weg)</text:span>
          </text:p>
            <text:p text:style-name="common-al">
            <text:span text:style-name="nadrukvet"/>
            <text:span text:style-name="nadrukvet"/>
          </text:p>
            <text:p text:style-name="common-al"> De nieuwe weg is gelegen nabij Schuwacht 346. Bij het besluit hoort een situatietekening. </text:p>
            <text:p text:style-name="common-al">Een en ander is besloten gelet op artikel 108 van de Gemeentewet en artikel 2 van de Verordening naamgeving en nummering (adressen) Gemeente Krimpenerwaard 2017; gelet op artikel 6 van de Wet basisregistratie adressen en gebouwen, waarin gemeenten wordt opgedragen openbare ruimten vast te stellen; en gelet op de Mandaatregeling gemeente Krimpenerwaard 2022. Rechthebbende(n) dienen de plaatsing van deze naamaanduiding te gedogen op basis van artikel 5 van de Verordening naamgeving en nummering (adressen) gemeente Krimpenerwaard 2017.</text:p>
            <text:p text:style-name="common-al">Inzage<text:span text:style-name="nadrukvet"/><text:span text:style-name="nadrukvet"/></text:p>
            <text:p text:style-name="common-al">De stukken van dit besluit liggen - op afspraak - ter inzage in het gemeentekantoor in Stolwijk, Dorpsplein 8. Voor meer informatie of het maken van een afspraak voor inzage kunt u contact opnemen via info@krimpenerwaard.nl of telefoonnummer 14 0182.</text:p>
            <text:p text:style-name="common-al"> Procedure </text:p>
            <text:p text:style-name="common-al">Een eventueel bezwaar tegen dit besluit kunt u indienen binnen zes weken na de dag waarop het besluit is verzonden (de verzenddatum is gelijk aan de datum waarop het besluit is genomen). U richt het bezwaarschrift aan de Gemeente Krimpenerwaard, postbus 51, 2820 AB Stolwijk. Wilt u daarbij duidelijk vermelden: Bezwaarschri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olwijk, 4 december 2023 Gemeente Krimpenerwaard, team Vergunningverlening, toezicht en handhaving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24593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593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593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DCTERMS.abstract">toekennen nieuwe straatnaam</meta:user-defined>
    <dc:language>nl</dc:language>
    <meta:user-defined meta:name="OVERHEIDop.locatietype/OVERHEIDop.gebiedsmarkering">Adres</meta:user-defined>
    <meta:user-defined meta:name="DC.title">Kennisgeving besluit tot het vaststellen van openbare ruimten (straatnaambesluit) - Schoppenmakershof, Krimpen aan de Lek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4593</meta:user-defined>
    <meta:user-defined meta:name="OVERHEIDop.GmbID/DC.identifier">gmb-2023-524593</meta:user-defined>
    <meta:user-defined meta:name="OVERHEIDop.versieInformatie"/>
  </office:meta>
</office:document-meta>
</file>