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eusebergerweg 3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december 2023 hebben wij een aanvraag ontvangen voor het handelen in strijd met de regels ruimtelijke ordening inzake de Enduro op 2 maart 2024 op de locatie Beusebergerweg 37 in Holten. De aanvraag is geregistreerd onder zaaknummer Z2023-00000051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 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524592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9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592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0051</meta:user-defined>
    <meta:user-defined meta:name="DCTERMS.abstract">Beusebergerweg 37 in Holten, handelen in strijd met de regels RO inzake de Enduro op 2 maart 2024</meta:user-defined>
    <dc:language>nl</dc:language>
    <meta:user-defined meta:name="OVERHEIDop.locatietype/OVERHEIDop.gebiedsmarkering">Punt</meta:user-defined>
    <meta:user-defined meta:name="DC.title">Kennisgeving ontvangst aanvraag omgevingsvergunning Beusebergerweg 37 in Holt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4592</meta:user-defined>
    <meta:user-defined meta:name="OVERHEIDop.GmbID/DC.identifier">gmb-2023-524592</meta:user-defined>
    <meta:user-defined meta:name="OVERHEIDop.versieInformatie"/>
  </office:meta>
</office:document-meta>
</file>