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a van Hensbeeksingel 379, 2803L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3 een aanvraag om een omgevingsvergunning ontvangen. Het gaat over het vervangen van de garagedeur voor openslaande deuren op de locatie Anna van Hensbeeksingel 379, 2803LW Gouda. De aanvraag is geregistreerd onder kenmerk 2023-000190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58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0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na van Hensbeeksingel 379, 2803LW Gouda</meta:user-defined>
    <meta:user-defined meta:name="DCTERMS.W3CDTF/DCTERMS.available">2023-12-08</meta:user-defined>
    <meta:user-defined meta:name="DCTERMS.W3CDTF/OVERHEIDop.jaargang">2023</meta:user-defined>
    <meta:user-defined meta:name="OVERHEIDop.publicationIssue">524589</meta:user-defined>
    <meta:user-defined meta:name="OVERHEIDop.GmbID/DC.identifier">gmb-2023-524589</meta:user-defined>
    <meta:user-defined meta:name="OVERHEIDop.versieInformatie"/>
  </office:meta>
</office:document-meta>
</file>