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erweg 3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hebben wij een aanvraag ontvangen voor een evenementenvergunning op de locatie Beusebergerweg 37 in Holten. De aanvraag is geregistreerd onder zaaknummer Z2023-00000050. De aanvraag betreft het organiseren van de Enduro op 2 maart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58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050</meta:user-defined>
    <meta:user-defined meta:name="DCTERMS.abstract">Beusebergerweg 37 in Holten, het organiseren van de Enduro op 2 maart 2024</meta:user-defined>
    <dc:language>nl</dc:language>
    <meta:user-defined meta:name="OVERHEIDop.locatietype/OVERHEIDop.gebiedsmarkering">Punt</meta:user-defined>
    <meta:user-defined meta:name="DC.title">Kennisgeving ontvangst aanvraag evenementenvergunning Beusebergerweg 37 in Hol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583</meta:user-defined>
    <meta:user-defined meta:name="OVERHEIDop.GmbID/DC.identifier">gmb-2023-524583</meta:user-defined>
    <meta:user-defined meta:name="OVERHEIDop.versieInformatie"/>
  </office:meta>
</office:document-meta>
</file>