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 Assendorper Zotten in Mariënheem op 17 t/m 20 februari</text:span>
          </text:p>
            <text:p text:style-name="common-al">Locatie: De Heemen 12</text:p>
            <text:p text:style-name="common-al">Besluit: evenementenvergunning (art. 2.25 APV), ontheffing geluid (art. 4.6 APV), ontheffing Zondagswet (art. 3 en/of art. 4 Zondagswet), ontheffing verstrekken zwak alcoholische dranken (art. 35 Alcoholwet), Zaaknummer: 99768-2022</text:p>
            <text:p text:style-name="common-al">Datum verzending: 30-01-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45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splichtige evenementen op grond van artikel 2.25 van de APV (Algemene Plaatselijke Verordening);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458</meta:user-defined>
    <meta:user-defined meta:name="OVERHEIDop.GmbID/DC.identifier">gmb-2023-52458</meta:user-defined>
    <meta:user-defined meta:name="OVERHEIDop.versieInformatie"/>
  </office:meta>
</office:document-meta>
</file>