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buurt 36, 9948PS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msdelta een aanvraag ontvangen voor het aanleggen van een laagspanningskabel op de locatie Schepperbuurt 36, 9948PS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5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80</meta:user-defined>
    <meta:user-defined meta:name="DCTERMS.abstract">28 november 2023 voor het aanleggen van een laagspanningskabel op de locatie Schepperbuurt 36, 9948PS Termunterzijl.</meta:user-defined>
    <dc:language>nl</dc:language>
    <meta:user-defined meta:name="OVERHEIDop.locatietype/OVERHEIDop.gebiedsmarkering">Punt</meta:user-defined>
    <meta:user-defined meta:name="DC.title">Kennisgeving ontvangst aanvraag omgevingsvergunning Schepperbuurt 36, 9948PS Termunterzij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576</meta:user-defined>
    <meta:user-defined meta:name="OVERHEIDop.GmbID/DC.identifier">gmb-2023-524576</meta:user-defined>
    <meta:user-defined meta:name="OVERHEIDop.versieInformatie"/>
  </office:meta>
</office:document-meta>
</file>