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 abuis is in de Ter Apeler Courant en het streekblad van 6 december 2023 en in het digitale gemeenteblad via www.overheid.nl een verkeerde omschrijving bij een aanvraag gepubliceerd.</text:p>
            <text:p text:style-name="common-al">De juiste omschrijving is als onderstaand:</text:p>
            <text:p text:style-name="common-al">- Zevenmeersveenweg 3, Sellingen, bouwen akkerbouwloods, datum: 27 november 2023. 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524575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57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57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Rectificatie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575</meta:user-defined>
    <meta:user-defined meta:name="OVERHEIDop.GmbID/DC.identifier">gmb-2023-524575</meta:user-defined>
    <meta:user-defined meta:name="OVERHEIDop.versieInformatie"/>
  </office:meta>
</office:document-meta>
</file>