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en het aanleggen van een uitweg aan de Molenstraat 19 in Nederhemert. Zaaknummer: ODR2211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-2023 een omgevingsvergunning voor de bouw van een woning en het aanleggen van een uitweg op het adres Molenstraat 1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6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en het aanleggen van een uitweg aan de Molenstraat 19 in Nederhemert. Zaaknummer: ODR2211666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57</meta:user-defined>
    <meta:user-defined meta:name="OVERHEIDop.GmbID/DC.identifier">gmb-2023-52457</meta:user-defined>
    <meta:user-defined meta:name="OVERHEIDop.versieInformatie"/>
  </office:meta>
</office:document-meta>
</file>