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sstraat 16 en 18, 3971XE Driebergen-Rijsenburg, Wijzigen bestemming bijzondere woonvorm (RX2023-00002021,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sstraat 16 en 18, 3971XE Driebergen-Rijsenburg, Wijzigen bestemming bijzondere woonvorm (RX2023-00002021, 6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5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021</meta:user-defined>
    <meta:user-defined meta:name="DCTERMS.abstract">Bosstraat 16 en 18, 3971XE Driebergen-Rijsenburg, Wijzigen bestemming bijzondere woonvorm (RX2023-00002021, 6 december 2023)</meta:user-defined>
    <dc:language>nl</dc:language>
    <meta:user-defined meta:name="OVERHEIDop.locatietype/OVERHEIDop.gebiedsmarkering">Punt</meta:user-defined>
    <meta:user-defined meta:name="DC.title">Gemeente Utrechtse Heuvelrug, verlenging beslistermijn omgevingsvergunning - Bosstraat 16 en 18, 3971XE Driebergen-Rijsenburg, Wijzigen bestemming bijzondere woonvorm (RX2023-00002021, 6 december 2023)</meta:user-defined>
    <meta:user-defined meta:name="DCTERMS.W3CDTF/DCTERMS.available">2023-12-14</meta:user-defined>
    <meta:user-defined meta:name="DCTERMS.W3CDTF/OVERHEIDop.jaargang">2023</meta:user-defined>
    <meta:user-defined meta:name="OVERHEIDop.publicationIssue">524569</meta:user-defined>
    <meta:user-defined meta:name="OVERHEIDop.GmbID/DC.identifier">gmb-2023-524569</meta:user-defined>
    <meta:user-defined meta:name="OVERHEIDop.versieInformatie"/>
  </office:meta>
</office:document-meta>
</file>