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luitingstijd ivm verjaardagsfeest op 28 december 2023 op de locatie Dam 63 Alblasserdam     zaaknummer Z-23-436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sluitingstijd ivm verjaardagsfeest op 28 december 2023 op de locatie Dam 63 Alblasserdam</text:span>
          </text:p>
            <text:p text:style-name="common-al">De Gemeente Alblasserdam heeft een aanvraag voor een APV ontheffing ontvangen. De APV ontheffing is aangevraagd voor ontheffing sluitingstijd ivm verjaardagsfeest op 28 december 2023 op de locatie Dam 63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4 januari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456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6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6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sluitingstijd ivm verjaardagsfeest op 28 december 2023 op de locatie Dam 63 Alblasserdam     zaaknummer Z-23-436039</meta:user-defined>
    <meta:user-defined meta:name="DCTERMS.W3CDTF/DCTERMS.available">2023-12-08</meta:user-defined>
    <meta:user-defined meta:name="DCTERMS.W3CDTF/OVERHEIDop.jaargang">2023</meta:user-defined>
    <meta:user-defined meta:name="OVERHEIDop.publicationIssue">524567</meta:user-defined>
    <meta:user-defined meta:name="OVERHEIDop.GmbID/DC.identifier">gmb-2023-524567</meta:user-defined>
    <meta:user-defined meta:name="OVERHEIDop.versieInformatie"/>
  </office:meta>
</office:document-meta>
</file>