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wijzigen van het soort bedrijf en bouwen van een bedrijfshal aan Hooge Mierdseweg 6 5541P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12-2023 een omgevingsvergunning verleend. De gemeente geeft hiermee toestemming voor het afwijken van het bestemmingsplan voor het wijzigen van het soort bedrijf en bouwen van een bedrijfshal aan Hooge Mierdseweg 6 5541PL Reusel. Het kenmerk van de gemeente voor deze zaak is 166727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453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3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3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775</meta:user-defined>
    <meta:user-defined meta:name="DCTERMS.abstract">afwijken van het bestemmingsplan voor het wijzigen van het soort bedrijf e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wijzigen van het soort bedrijf en bouwen van een bedrijfshal aan Hooge Mierdseweg 6 5541PL Reusel</meta:user-defined>
    <meta:user-defined meta:name="DCTERMS.W3CDTF/DCTERMS.available">2023-12-08</meta:user-defined>
    <meta:user-defined meta:name="DCTERMS.W3CDTF/OVERHEIDop.jaargang">2023</meta:user-defined>
    <meta:user-defined meta:name="OVERHEIDop.publicationIssue">524531</meta:user-defined>
    <meta:user-defined meta:name="OVERHEIDop.GmbID/DC.identifier">gmb-2023-524531</meta:user-defined>
    <meta:user-defined meta:name="OVERHEIDop.versieInformatie"/>
  </office:meta>
</office:document-meta>
</file>