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fietsbrug over de borgsloot nabij Driebond Noordd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riebond Noorddijk, kadastraal bekend NDK sectie B perceelnummers 1643, 1638 en 163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fietsbrug over borgsloot nabij driebondsweg (verzenddatum 31-01-2023, dossiernummer 2022780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5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07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realiseren van een fietsbrug over de borgsloot nabij Driebond Noorddijk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53</meta:user-defined>
    <meta:user-defined meta:name="OVERHEIDop.GmbID/DC.identifier">gmb-2023-52453</meta:user-defined>
    <meta:user-defined meta:name="OVERHEIDop.versieInformatie"/>
  </office:meta>
</office:document-meta>
</file>