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pasbaarheid Beleidsregels afwijkingen omgevingsvergunning (2017) onder de Omgevingswet, stadsdeel Oost</text:p>
      <text:section text:name="regeling_id1-3-2" text:style-name="regeling">
        <text:section text:name="aanhef_id1-3-2-1" text:style-name="aanhef">
          <text:section text:name="preambule_id1-3-2-1-1" text:style-name="preambule">
            <text:p text:style-name="al">Het college van burgemeester en wethouders Amsterdam, </text:p>
            <text:p text:style-name="al">namens hen, </text:p>
            <text:p text:style-name="al">het dagelijks bestuur van de bestuurscommissie van stadsdeel Oost van Amsterdam, </text:p>
            <text:p text:style-name="al"/>
            <text:p text:style-name="al">gelet op: </text:p>
            <text:list text:style-name="id1-3-2-1-1-6">
              <text:list-item text:style-override="id1-3-2-1-1-6-1">
                <text:number>–</text:number>
                <text:p text:style-name="al">artikel 5.1, lid 1, onder a, en artikel 5.21 lid 1, onder b van de Omgevingswet, </text:p>
              </text:list-item>
              <text:list-item text:style-override="id1-3-2-1-1-6-2">
                <text:number>–</text:number>
                <text:p text:style-name="al">artikel 8.0a van het Besluit kwaliteit leefomgeving,</text:p>
              </text:list-item>
              <text:list-item text:style-override="id1-3-2-1-1-6-3">
                <text:number>–</text:number>
                <text:p text:style-name="al">artikel 22.280 en artikel 22.281 van het Invoeringsbesluit Omgevingswet (Bruidsschat).</text:p>
              </text:list-item>
            </text:list>
            <text:p text:style-name="al">en </text:p>
            <text:list text:style-name="id1-3-2-1-1-8">
              <text:list-item text:style-override="id1-3-2-1-1-8-1">
                <text:number>–</text:number>
                <text:p text:style-name="al">bijlage 2 (Taken) en bijlage 3 (Bevoegdheden) van de Verordening op de stadsdelen en het stadsgebied Amsterdam 2022 (en de daaropvolgende wijzigingen)</text:p>
              </text:list-item>
              <text:list-item text:style-override="id1-3-2-1-1-8-2">
                <text:number>–</text:number>
                <text:p text:style-name="al">titel 4.3 van de Algemene wet bestuursrecht</text:p>
              </text:list-item>
            </text:list>
            <text:p text:style-name="al">besluit de volgende regeling vast te stellen:</text:p>
            <text:p text:style-name="al"/>
            <text:p text:style-name="al">Toepasbaarheid Beleidsregels afwijkingen omgevingsvergunning (2017) onder de Omgevingswet, stadsdeel Oo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baarheid beleidsregels</text:p>
            <text:p text:style-name="al">De ‘Beleidsregels afwijkingen 0mgevingsvergunning’, vastgesteld op 18 april 2017, zijn van overeenkomstige toepassing op de beoordeling van aanvragen omgevingsvergunning voor een omgevingsplanactiviteit als bedoeld in artikel 5.1, lid 1, onder a Omgevingswet.</text:p>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af 1 januari 2024.</text:p>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Toepasbaarheid Beleidsregels afwijkingen omgevingsvergunning (2017) onder de Omgevingswet, stadsdeel Oost. </text:p>
          </text:section>
        </text:section>
        <text:section text:name="regeling-sluiting_id1-3-2-3" text:style-name="regeling-sluiting">
          <text:section text:name="ondertekening_id1-3-2-3-1">
            <text:p><text:span text:style-name="functie">Aldus vastgesteld in de vergadering van 28 november 2023.</text:span></text:p>
          </text:section>
          <text:section text:name="ondertekening_id1-3-2-3-2">
            <text:p><text:span text:style-name="functie"/></text:p>
            <text:p><text:span text:style-name="functie">De voorzitter</text:span></text:p>
            <text:p><text:span text:style-name="functie">Carolien de Heer</text:span></text:p>
          </text:section>
          <text:section text:name="ondertekening_id1-3-2-3-3">
            <text:p><text:span text:style-name="functie"/></text:p>
            <text:p><text:span text:style-name="functie">De secretaris</text:span></text:p>
            <text:p><text:span text:style-name="functie">Karima Arichi</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Op 1 januari 2024 treedt de Omgevingswet in werking en komen onder meer de <text:span text:style-name="nadrukcur">Wet algemene bepalingen omgevingsrecht</text:span> (Wabo) en het <text:span text:style-name="nadrukcur">Besluit omgevingsrecht</text:span> (Bor) te vervallen. In artikel 2.12 lid 1, onder a van de Wabo werd de mogelijkheid geboden om zowel binnenplans als buitenplans met een omgevingsvergunning van een bestemmingsplan af te wijken. </text:p>
          <text:p text:style-name="al">Voor de beoordeling van omgevingsvergunningen voor bepaalde categorieën bouwwerken (zoals dakopbouwen en dakuitbouwen, balkons en dakterrassen), waarbij binnenplans dan wel buitenplans met toepassing van de zogeheten kruimelgevallenregeling (artikel 4 van Bijlage II van het Bor), kan worden afgeweken van het bestemmingsplan, heeft Stadsdeel Oost beleid opgesteld. </text:p>
          <text:p text:style-name="al">Om te voorkomen dat vanaf 1 januari 2024 de wettelijke grondslag voor toepassing van deze <text:span text:style-name="nadrukcur">Beleidsregels afwijkingen omgevingsvergunning </text:span>(2017), weg valt, is dit besluit noodzakelijk. </text:p>
          <text:p text:style-name="al">Met dit besluit worden de beleidsregels van overeenkomstige toepassing verklaard op de beoordeling van de betreffende omgevingsvergunningen onder het stelsel van de Omgevingswet. </text:p>
          <text:p text:style-name="al"/>
          <text:p text:style-name="al">Het gaat hier om continuering van de toepasbaarheid van de <text:span text:style-name="nadrukcur">Beleidsregels afwijkingen omgevingsvergunning</text:span> (2017), vastgesteld op 18 april 2017 door het algemeen bestuur van de bestuurscommissie van stadsdeel Oost, namens het college van burgemeester en wethouders Amsterdam. De beleidsregels zijn gepubliceerd op 20 september 2018 (Gemeenteblad 2018, nr. 198876). </text:p>
          <text:p text:style-name="al"/>
          <text:p text:style-name="al">Onderhavig nieuw besluit betreft enkel de formele oplegger en wijzigt de beleidsregels inhoudelijk niet. Met dit besluit wordt het toepassingsbereik vergroot: de beleidsregels worden betrokken bij zowel omgevingsvergunningen die nog onder het oude recht worden afgedaan ingevolge het overgangsrecht, als omgevingsvergunningen die onder het nieuwe recht worden ingediend.</text:p>
          <text:p text:style-name="al"/>
          <text:p text:style-name="al">
          <text:span text:style-name="nadrukcur">Nieuw wettelijk stelsel</text:span>
        </text:p>
          <text:p text:style-name="al"/>
          <text:p text:style-name="al">Per 1 januari 2024 is er een Omgevingsplan van rechtswege (ook wel: tijdelijk omgevingsplan), bestaande uit de huidige bestemmingsplannen en de Bruidsschat. De Bruidsschat bevat rijksregels die worden overgeheveld naar de gemeenten waarbij het aan de gemeenten wordt overgelaten om deze rijkregels al dan niet over te nemen. </text:p>
          <text:p text:style-name="al">De kruimelgevallenregeling van artikel 4 van Bijlage II van het Bor komt echter onder het nieuwe stelsel van de Omgevingswet te vervallen. Discussies over de vraag of het een geval betreft dat onder de in het Bor beschreven kruimelcategorieën valt, zullen daarmee tot het verleden horen. </text:p>
          <text:p text:style-name="al"/>
          <text:p text:style-name="al">In artikel 5.1, eerste lid onder a van de Omgevingswet is het verbod opgenomen om zonder omgevingsvergunning een <text:span text:style-name="nadrukcur">omgevingsplanactiviteit</text:span> te verrichten (tenzij het gaat om een bij amvb aangewezen geval). </text:p>
          <text:p text:style-name="al"/>
          <text:p text:style-name="al">In artikel 8.0a van het Besluit kwaliteit leefomgeving (Bkl) staan algemene beoordelingsregels voor omgevingsplanactiviteiten. </text:p>
          <text:p text:style-name="al">Voor zover een aanvraag om een omgevingsvergunning betrekking heeft op een omgevingsplanactiviteit, wordt, als het gaat om een activiteit waarvoor in het omgevingsplan is bepaald dat het is verboden deze zonder omgevingsvergunning te verrichten, de omgevingsvergunning verleend als de activiteit niet in strijd is met de regels die in het omgevingsplan zijn gesteld over het verlenen van de omgevingsvergunning. </text:p>
          <text:p text:style-name="al">Voor zover een aanvraag om een omgevingsvergunning betrekking heeft op een buitenplanse omgevingsplanactiviteit, wordt de omgevingsvergunning alleen verleend met het oog op een evenwichtige toedeling van functies aan locaties.</text:p>
          <text:p text:style-name="al"/>
          <text:p text:style-name="al">Een binnenplanse omgevingsplanactiviteit (OPA) is een activiteit waarvoor het omgevingsplan bepaalt dat daarvoor een vergunning nodig is. </text:p>
          <text:p text:style-name="al">Er zijn ook buitenplanse omgevingsplanactiviteiten (BOPA). Dat is het geval als een activiteit in strijd is met het omgevingsplan. Bij strijd met het omgevingsplan kan de omgevingsvergunning worden verleend met het oog op een evenwichtige toedeling van functies aan locaties (ETFAL).</text:p>
          <text:p text:style-name="al"/>
          <text:p text:style-name="al">Gelet op artikel 22.281 van het Invoeringsbesluit Omgevingswet (Bruidsschat), worden de huidige binnenplanse beoordelingsregels in het tijdelijk deel van het omgevingsplan gelezen als een bevoegdheid om af te wijken van het omgevingsplan. Met dit artikel wordt dus geregeld dat in de transitiefase, in afwijking van het limitatief-imperatieve stelsel van artikel 8.0a, lid 1 Bkl, toch sprake is van een discretionaire bevoegdheid om de binnenplanse OPA te verlenen. </text:p>
          <text:p text:style-name="al"/>
          <text:p text:style-name="al">De beleidsregels zien vanaf 1 januari 2024 op zowel de OPA als de BOPA voor zover deze omgevingsplanactiviteiten betrekking hebben op onderdelen waarvoor beleidsregels zijn opgesteld.</text:p>
          <text:p text:style-name="al"/>
          <text:p text:style-name="al">
          <text:span text:style-name="nadrukvet">Artikelsgewijze toelichting</text:span>
        </text:p>
          <text:p text:style-name="al"/>
          <text:p text:style-name="al">
          <text:span text:style-name="nadrukvet">Artikel 1. Toepasbaarheid beleidsregels</text:span>
        </text:p>
          <text:p text:style-name="al">Met dit artikel worden de <text:span text:style-name="nadrukcur">Beleidsregels afwijkingen omgevingsvergunning</text:span> (2017) van stadsdeel Oost van overeenkomstige toepassing verklaard op de beoordeling van de betreffende omgevingsvergunningen onder het stelsel van de Omgevingswet. Het gaat hier om de beoordeling van aanvragen omgevingsvergunning voor een omgevingsplanactiviteit als bedoeld in artikel 5.1, lid 1, onder a Omgevingswet ten aanzien van onder meer dakopbouwen, dakuitbouwen, balkons en dakterrassen waarbij er afgeweken kan worden van het omgevingsplan.</text:p>
          <text:p text:style-name="al"/>
          <text:p text:style-name="al">
          <text:span text:style-name="nadrukvet">Artikel 2. Inwerkingtreding </text:span>
        </text:p>
          <text:p text:style-name="al">Dit artikel regelt dat de inwerkingtreding gelijkgesteld is aan de inwerkingtreding van de Omgevingswet: 1 januari 2024.</text:p>
          <text:p text:style-name="al"/>
          <text:p text:style-name="al">
          <text:span text:style-name="nadrukvet">Artikel 3. Citeertitel</text:span>
        </text:p>
          <text:p text:style-name="al">Dit artikel regelt de officiële naamgeving van deze regeling. Om duidelijk te maken dat het gaat om de Beleidsregels afwijkingen omgevingsvergunning, zoals laatstelijk vastgesteld op 18 april 2017 is het jaartal eraan toegevoe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52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Onbekend</meta:user-defined>
    <meta:user-defined meta:name="DCTERMS.alternative">Toepasbaarheid Beleidsregels afwijkingen omgevingsvergunning (2017) onder de Omgevingswet, stadsdeel Oost</meta:user-defined>
    <dc:language>nl</dc:language>
    <meta:user-defined meta:name="OVERHEIDop.locatietype/OVERHEIDop.gebiedsmarkering">Gemeente</meta:user-defined>
    <meta:user-defined meta:name="DC.title">Toepasbaarheid Beleidsregels afwijkingen omgevingsvergunning (2017) onder de Omgevingswet, stadsdeel Oost</meta:user-defined>
    <meta:user-defined meta:name="DCTERMS.W3CDTF/DCTERMS.available">2023-12-11</meta:user-defined>
    <meta:user-defined meta:name="DCTERMS.W3CDTF/OVERHEIDop.jaargang">2023</meta:user-defined>
    <meta:user-defined meta:name="OVERHEIDop.publicationIssue">524528</meta:user-defined>
    <meta:user-defined meta:name="OVERHEIDop.betreftRegeling">CVDR705995_1</meta:user-defined>
    <meta:user-defined meta:name="xs:date/OVERHEIDop.startdatum">2024-01-01</meta:user-defined>
    <meta:user-defined meta:name="OVERHEIDop.GmbID/DC.identifier">gmb-2023-524528</meta:user-defined>
    <meta:user-defined meta:name="OVERHEIDop.versieInformatie"/>
  </office:meta>
</office:document-meta>
</file>