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118, 9945P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msdelta besloten om de beslistermijn van de aanvraag met zaaknummer Z2023-00002053 voor het bouwen van een nieuwbouw woning op de locatie Hoofdweg 118, 9945PK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5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Kennisgeving verlenging beslistermijn voor het bouwen van een nieuwbouw woning op de locatie Hoofdweg 118, 9945PK Wagenborgen 4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Hoofdweg 118, 9945PK Wagenbo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522</meta:user-defined>
    <meta:user-defined meta:name="OVERHEIDop.GmbID/DC.identifier">gmb-2023-524522</meta:user-defined>
    <meta:user-defined meta:name="OVERHEIDop.versieInformatie"/>
  </office:meta>
</office:document-meta>
</file>