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10, 5331 CP, Kerkdriel. </text:p>
            <text:p text:style-name="common-al">De aanvraag is ontvangen op 30 januari 2023 en heeft betrekking op het vestigen van kamergewijze bewoning door max 4 perso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45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Teisterbandstraat 10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452</meta:user-defined>
    <meta:user-defined meta:name="OVERHEIDop.GmbID/DC.identifier">gmb-2023-52452</meta:user-defined>
    <meta:user-defined meta:name="OVERHEIDop.versieInformatie"/>
  </office:meta>
</office:document-meta>
</file>