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zeweg 43-1, 8181PN Heerde HDE00 H 3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zeweg 43-1 in Heerde, voor het tijdelijk recreatief gebruiken van het gebouw op het perceel Wezeweg 43-1, verzonden op 5 december 2023 (zaaknummer R2023-0102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450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0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0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1029</meta:user-defined>
    <meta:user-defined meta:name="DCTERMS.abstract">Betreft: Beschikking op aanvraag op locatie Wezeweg 43-1, 8181PN Heerde HDE00 H 3520</meta:user-defined>
    <dc:language>nl</dc:language>
    <meta:user-defined meta:name="OVERHEIDop.locatietype/OVERHEIDop.gebiedsmarkering">Punt</meta:user-defined>
    <meta:user-defined meta:name="DC.title">Kennisgeving verleende omgevingsvergunning Wezeweg 43-1, 8181PN Heerde HDE00 H 3520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500</meta:user-defined>
    <meta:user-defined meta:name="OVERHEIDop.GmbID/DC.identifier">gmb-2023-524500</meta:user-defined>
    <meta:user-defined meta:name="OVERHEIDop.versieInformatie"/>
  </office:meta>
</office:document-meta>
</file>