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de woning, het vervangen van een groot deel van de kozijnen en het plaatsen van een dakkapel aan Kasteellaan 5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H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eellaan 54 Oudorp</text:span>: het intern verbouwen van de woning, het vervangen van een groot deel van de kozijnen en het plaatsen van een dakkapel </text:p>
            <text:p text:style-name="common-al">Datum ontvangst: 23 december 2022.</text:p>
            <text:p text:style-name="common-al">Zaaknummer: 00004418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869</meta:user-defined>
    <dc:language>nl</dc:language>
    <meta:user-defined meta:name="OVERHEIDop.locatietype/OVERHEIDop.gebiedsmarkering">Adres</meta:user-defined>
    <meta:user-defined meta:name="DC.title">Aanvraag vergunning voor het intern verbouwen van de woning, het vervangen van een groot deel van de kozijnen en het plaatsen van een dakkapel aan Kasteellaan 54 te Oudorp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45</meta:user-defined>
    <meta:user-defined meta:name="OVERHEIDop.GmbID/DC.identifier">gmb-2023-5245</meta:user-defined>
    <meta:user-defined meta:name="OVERHEIDop.versieInformatie"/>
  </office:meta>
</office:document-meta>
</file>