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9891) Oosteinde Voorburg nabij 208 e.a. aanleggen van diverse laagspannings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leggen van diverse laagspanningskabels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449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9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9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9891) Oosteinde Voorburg nabij 208 e.a. aanleggen van diverse laagspanningskabels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495</meta:user-defined>
    <meta:user-defined meta:name="OVERHEIDop.GmbID/DC.identifier">gmb-2023-524495</meta:user-defined>
    <meta:user-defined meta:name="OVERHEIDop.versieInformatie"/>
  </office:meta>
</office:document-meta>
</file>