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KMN - Ontheffing hogere Bedrijfscategorie, Ambachtsweg 3, 3401M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eft de gemeente een aanvraag omgevingsvergunning ontvangen voor BEKMN - Ontheffing hogere Bedrijfscategorie op het adres Ambachtsweg 3, 3401M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2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2449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9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9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3-113295</meta:user-defined>
    <dc:language>nl</dc:language>
    <meta:user-defined meta:name="OVERHEIDop.locatietype/OVERHEIDop.gebiedsmarkering">Punt</meta:user-defined>
    <meta:user-defined meta:name="DC.title">Aanvraag vergunning voor BEKMN - Ontheffing hogere Bedrijfscategorie, Ambachtsweg 3, 3401MK IJsselstei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491</meta:user-defined>
    <meta:user-defined meta:name="OVERHEIDop.GmbID/DC.identifier">gmb-2023-524491</meta:user-defined>
    <meta:user-defined meta:name="OVERHEIDop.versieInformatie"/>
  </office:meta>
</office:document-meta>
</file>