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ontheffing artikel 35 van de Alcoholwet</text:p>
      <text:section text:name="regeling_id1-3-2" text:style-name="regeling">
        <text:section text:name="aanhef_id1-3-2-1" text:style-name="aanhef">
          <text:section text:name="preambule_id1-3-2-1-1" text:style-name="preambule">
            <text:p text:style-name="al">
            <text:span text:style-name="nadrukvet">De burgemeester van Rijssen-Holten </text:span>
          </text:p>
            <text:p text:style-name="al"/>
            <text:p text:style-name="al">
            <text:span text:style-name="nadrukvet">Gelet op:</text:span>
          </text:p>
            <text:p text:style-name="al"/>
            <text:list text:style-name="id1-3-2-1-1-5">
              <text:list-item text:style-override="id1-3-2-1-1-5-1">
                <text:number>•</text:number>
                <text:p text:style-name="al">artikel 35 van de Alcoholwet waarin staat dat de burgemeester voor het verstrekken van zwak-alcoholhoudende drank een ontheffing kan verlenen voor een bijzondere gelegenheid van zeer tijdelijke aard;</text:p>
              </text:list-item>
              <text:list-item text:style-override="id1-3-2-1-1-5-2">
                <text:number>•</text:number>
                <text:p text:style-name="al">artikel 4:81 van de Algemene wet bestuursrecht waarin de bevoegdheid is geregeld voor een bestuursorgaan om beleidsregels vast te stellen. </text:p>
              </text:list-item>
            </text:list>
            <text:p text:style-name="al">
            <text:span text:style-name="nadrukvet">Overwegende dat:</text:span>
          </text:p>
            <text:p text:style-name="al"/>
            <text:list text:style-name="id1-3-2-1-1-8">
              <text:list-item text:style-override="id1-3-2-1-1-8-1">
                <text:number>•</text:number>
                <text:p text:style-name="al">Het wenselijk is om beleidsregels vast te stellen voor de ontheffingsmogelijkheid die artikel 35 van de Alcoholwet biedt.</text:p>
              </text:list-item>
            </text:list>
            <text:p text:style-name="al">
            <text:span text:style-name="nadrukvet">Besluit vast te stellen:</text:span>
          </text:p>
            <text:p text:style-name="al"/>
            <text:p text:style-name="al">Beleidsregels tijdelijke ontheffing artikel 35 van de Alcohol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 van de beleidsregels</text:p>
            <text:list text:style-name="id1-3-2-2-1-2">
              <text:list-item text:style-override="id1-3-2-2-1-2">
                <text:number>1.</text:number>
                <text:p text:style-name="al">De burgemeester verleend alleen een ontheffing voor bijzondere gelegenheden van (zeer) tijdelijke aard. Hieronder verstaan wij:</text:p>
                <text:list text:style-name="id1-3-2-2-1-2-3">
                  <text:list-item text:style-override="id1-3-2-2-1-2-3-1">
                    <text:number>a.</text:number>
                    <text:p text:style-name="al">een evenement als bedoeld in artikel 2:24 van de Algemene Plaatselijke Verordening Rijssen-Holten. Hierbij worden ook latere veranderingen van die verordening meegerekend;</text:p>
                  </text:list-item>
                  <text:list-item text:style-override="id1-3-2-2-1-2-3-2">
                    <text:number>b.</text:number>
                    <text:p text:style-name="al">een opening van een winkel of;</text:p>
                  </text:list-item>
                  <text:list-item text:style-override="id1-3-2-2-1-2-3-3">
                    <text:number>c.</text:number>
                    <text:p text:style-name="al">een jubileum van een winkel of;</text:p>
                  </text:list-item>
                  <text:list-item text:style-override="id1-3-2-2-1-2-3-4">
                    <text:number>d.</text:number>
                    <text:p text:style-name="al">een niet-reguliere bedrijfsactiviteit voor klanten door een winkel. </text:p>
                  </text:list-item>
                </text:list>
              </text:list-item>
              <text:list-item text:style-override="id1-3-2-2-1-3">
                <text:number>2.</text:number>
                <text:p text:style-name="al">Voor een winkel is een inschrijving in het handelsregister een voorwaarde voor het krijgen van de ontheffing. </text:p>
              </text:list-item>
            </text:list>
          </text:section>
          <text:section text:name="artikel_id1-3-2-2-2" text:style-name="artikel">
            <text:p text:style-name="artikel_kop_titel"><text:span text:style-name="artikel_kop_label">Artikel</text:span> <text:span text:style-name="artikel_kop_nr">2:</text:span> duur en aantal ontheffingen</text:p>
            <text:list text:style-name="id1-3-2-2-2-2">
              <text:list-item text:style-override="id1-3-2-2-2-2">
                <text:number>1.</text:number>
                <text:p text:style-name="al">Evenementen kunnen een ontheffing krijgen voor een periode van maximaal 12 dagen achter elkaar. </text:p>
              </text:list-item>
              <text:list-item text:style-override="id1-3-2-2-2-3">
                <text:number>2.</text:number>
                <text:p text:style-name="al">Winkels krijgen maximaal 3 keer per kalenderjaar een ontheffing voor niet-reguliere bedrijfsactiviteiten voor klanten. </text:p>
              </text:list-item>
              <text:list-item text:style-override="id1-3-2-2-2-4">
                <text:number>3.</text:number>
                <text:p text:style-name="al">Van de ontheffing mag gebruik gemaakt worden vanaf het aanvangstijdstip van de bijzondere gelegenheid. Voor 12.00 uur mag de ontheffing niet worden gebruikt.</text:p>
              </text:list-item>
              <text:list-item text:style-override="id1-3-2-2-2-5">
                <text:number>4.</text:number>
                <text:p text:style-name="al">Het eindtijdstip van de ontheffing ligt een half uur voor het eindtijdstip van de bijzondere gelegenheid. De burgemeester kan hier gemotiveerd van afwijken.</text:p>
              </text:list-item>
            </text:list>
          </text:section>
          <text:section text:name="artikel_id1-3-2-2-3" text:style-name="artikel">
            <text:p text:style-name="artikel_kop_titel"><text:span text:style-name="artikel_kop_label">Artikel</text:span> <text:span text:style-name="artikel_kop_nr">3:</text:span> Manier van aanvragen</text:p>
            <text:list text:style-name="id1-3-2-2-3-2">
              <text:list-item text:style-override="id1-3-2-2-3-2">
                <text:number>1.</text:number>
                <text:p text:style-name="al">De ontheffing wordt ingeleverd op een daarvoor beschikbaar gesteld formulier. Dit formulier moet compleet, gedateerd en ondertekend worden ingeleverd. </text:p>
              </text:list-item>
              <text:list-item text:style-override="id1-3-2-2-3-3">
                <text:number>2.</text:number>
                <text:p text:style-name="al">Een aanvraag moet uiterlijk 8 weken voor de bijzondere gelegenheid worden ingeleverd bij de burgemeester. </text:p>
              </text:list-item>
              <text:list-item text:style-override="id1-3-2-2-3-4">
                <text:number>3.</text:number>
                <text:p text:style-name="al">Bij de aanvraag wordt ook ingeleverd:</text:p>
                <text:list text:style-name="id1-3-2-2-3-4-3">
                  <text:list-item text:style-override="id1-3-2-2-3-4-3-1">
                    <text:number>a.</text:number>
                    <text:p text:style-name="al">een kopie van een geldig legitimatiebewijs;</text:p>
                  </text:list-item>
                  <text:list-item text:style-override="id1-3-2-2-3-4-3-2">
                    <text:number>b.</text:number>
                    <text:p text:style-name="al">een kopie van de Verklaring Sociale Hygiëne van de personen onder wie de verstrekking van zwakalcoholhoudende drank gebeurt.</text:p>
                  </text:list-item>
                </text:list>
              </text:list-item>
            </text:list>
          </text:section>
          <text:section text:name="artikel_id1-3-2-2-4" text:style-name="artikel">
            <text:p text:style-name="artikel_kop_titel"><text:span text:style-name="artikel_kop_label">Artikel</text:span> <text:span text:style-name="artikel_kop_nr">4:</text:span> Manier van verstrekking </text:p>
            <text:list text:style-name="id1-3-2-2-4-2">
              <text:list-item text:style-override="id1-3-2-2-4-2">
                <text:number>1.</text:number>
                <text:p text:style-name="al">De direct leidinggevende en verantwoordelijke waaronder de verstrekking van zwak-alcoholhoudende drank gebeurt is minimaal 21 jaar. </text:p>
              </text:list-item>
              <text:list-item text:style-override="id1-3-2-2-4-3">
                <text:number>2.</text:number>
                <text:p text:style-name="al">De verantwoordelijke is niet in enig opzicht van slecht levensgedrag. </text:p>
              </text:list-item>
              <text:list-item text:style-override="id1-3-2-2-4-4">
                <text:number>3.</text:number>
                <text:p text:style-name="al">De verantwoordelijke moet in het bezit zijn van een Verklaring Sociale Hygiëne.</text:p>
              </text:list-item>
              <text:list-item text:style-override="id1-3-2-2-4-5">
                <text:number>4.</text:number>
                <text:p text:style-name="al">De alcoholverstrekking vindt, buiten evenementen om, alleen binnen plaats.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De burgemeester weigert de ontheffing als:</text:p>
                <text:list text:style-name="id1-3-2-2-5-2-3">
                  <text:list-item text:style-override="id1-3-2-2-5-2-3-1">
                    <text:number>a.</text:number>
                    <text:p text:style-name="al">de aanvraag niet gaat over een bijzondere gelegenheid van tijdelijke aard.</text:p>
                  </text:list-item>
                  <text:list-item text:style-override="id1-3-2-2-5-2-3-2">
                    <text:number>b.</text:number>
                    <text:p text:style-name="al">de leidinggevende niet voldoet aan de vereisten van artikel 35, eerste lid Alcoholwet.</text:p>
                  </text:list-item>
                  <text:list-item text:style-override="id1-3-2-2-5-2-3-3">
                    <text:number>c.</text:number>
                    <text:p text:style-name="al">het verlenen van de ontheffing mogelijk gevaar oplevert voor de openbare orde en veiligheid. </text:p>
                  </text:list-item>
                  <text:list-item text:style-override="id1-3-2-2-5-2-3-4">
                    <text:number>d.</text:number>
                    <text:p text:style-name="al">de feitelijke situatie niet overeenkomt met de aanvraag. </text:p>
                  </text:list-item>
                </text:list>
              </text:list-item>
              <text:list-item text:style-override="id1-3-2-2-5-3">
                <text:number>2.</text:number>
                <text:p text:style-name="al">De ontheffing kan worden geweigerd als de bijzondere gelegenheid zich vooral richt op jongeren onder de 18 jaar. </text:p>
              </text:list-item>
            </text:list>
          </text:section>
          <text:section text:name="artikel_id1-3-2-2-6" text:style-name="artikel">
            <text:p text:style-name="artikel_kop_titel"><text:span text:style-name="artikel_kop_label">Artikel</text:span> <text:span text:style-name="artikel_kop_nr">6:</text:span> Voorschriften aan de ontheffing</text:p>
            <text:p text:style-name="al">De burgemeester heeft de mogelijkheid om beperkingen en/of voorschriften te verbinden aan de te verlenen ontheffing (artikel 35, tweede lid Alcoholwet). Deze voorschriften gaan over sociaal hygiënische aspecten, economische aspecten en openbare orde- en veiligheidsaspecten.</text:p>
          </text:section>
          <text:section text:name="artikel_id1-3-2-2-7" text:style-name="artikel">
            <text:p text:style-name="artikel_kop_titel"><text:span text:style-name="artikel_kop_label">Artikel</text:span> <text:span text:style-name="artikel_kop_nr">7:</text:span> Overgangsbepaling</text:p>
            <text:p text:style-name="al">Aanvragen die tijdens de inwerkingtreding van deze beleidsregels nog niet zijn afgehandeld worden afgehandeld via de nieuwe beleidsregels.</text:p>
          </text:section>
          <text:section text:name="artikel_id1-3-2-2-8" text:style-name="artikel">
            <text:p text:style-name="artikel_kop_titel"><text:span text:style-name="artikel_kop_label">Artikel</text:span> <text:span text:style-name="artikel_kop_nr">8:</text:span> Inwerkingtreding </text:p>
            <text:p text:style-name="al">De beleidsregel treedt in werking vanaf de eerste dag na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tijdelijke ontheffing artikel 35 van de Alcoholwet.</text:p>
          </text:section>
        </text:section>
        <text:section text:name="regeling-sluiting_id1-3-2-3" text:style-name="regeling-sluiting">
          <text:section text:name="ondertekening_id1-3-2-3-1">
            <text:p><text:span text:style-name="functie">Aldus vastgesteld op 14 november 2023;</text:span></text:p>
            <text:p><text:span text:style-name="functie">De burgemeester van Rijssen-Holten,</text:span></text:p>
            <text:p><text:span text:style-name="functie"/></text:p>
          </text:section>
          <text:section text:name="ondertekening_id1-3-2-3-2">
            <text:p><text:span text:style-name="functie"/></text:p>
            <text:p><text:span text:style-name="functie">J.C.R. van Houdt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Uitleg beleidsregels tijdelijke ontheffing artikel 35 van de Alcoholwet</text:p>
          <text:p text:style-name="al">
          <text:span text:style-name="nadrukvet">Algemene Uitleg</text:span>
        </text:p>
          <text:p text:style-name="al"/>
          <text:p text:style-name="al">Zonder vergunning is het niet toegestaan een horecabedrijf uit te oefenen. De burgemeester kan hiervoor bij bijzondere gelegenheden van (zeer) tijdelijke aard ontheffing voor verlenen. Dit kan door artikel 35 van de Alcoholwet. </text:p>
          <text:p text:style-name="al"/>
          <text:p text:style-name="al">
          <text:span text:style-name="nadrukcur">Verstrekken zwakalcoholhoudende drank in een horeca-inrichting </text:span>
        </text:p>
          <text:p text:style-name="al">De ontheffing gaat over het bedrijfsmatig of anders dan om niet verstrekken van zwakalcoholhoudende drank, buiten een horeca-inrichting. Voor het verstrekken van alcohol binnen een inrichting is een vergunning vereist. </text:p>
          <text:p text:style-name="al"/>
          <text:p text:style-name="al">
          <text:span text:style-name="nadrukcur">Mobiele tap</text:span>
        </text:p>
          <text:p text:style-name="al">Een ontheffing artikel 35 van de Alcoholwet is niet nodig als:</text:p>
          <text:list text:style-name="id1-3-2-4-11">
            <text:list-item text:style-override="id1-3-2-4-11-1">
              <text:number>•</text:number>
              <text:p text:style-name="al">de mobiele tap op het terras staat;</text:p>
            </text:list-item>
            <text:list-item text:style-override="id1-3-2-4-11-2">
              <text:number>•</text:number>
              <text:p text:style-name="al">het terras op de vergunning voor die inrichting staat. </text:p>
            </text:list-item>
          </text:list>
          <text:p text:style-name="al">
          <text:span text:style-name="nadrukvet">Artikelsgewijze uitleg</text:span>
        </text:p>
          <text:p text:style-name="al"/>
          <text:p text:style-name="al">
          <text:span text:style-name="nadrukcur">Artikel 1: bereik van de beleidsregels</text:span>
        </text:p>
          <text:p text:style-name="al">In dit artikel staat wanneer deze beleidsregel geldt. Bij een niet-reguliere activiteit gericht op klanten moet worden gedacht aan een feest:</text:p>
          <text:list text:style-name="id1-3-2-4-16">
            <text:list-item text:style-override="id1-3-2-4-16-1">
              <text:number>•</text:number>
              <text:p text:style-name="al">voor een (aankomende)feestdag;</text:p>
            </text:list-item>
            <text:list-item text:style-override="id1-3-2-4-16-2">
              <text:number>•</text:number>
              <text:p text:style-name="al">een (open)dag voor klanten/relaties van de ondernemer;</text:p>
            </text:list-item>
            <text:list-item text:style-override="id1-3-2-4-16-3">
              <text:number>•</text:number>
              <text:p text:style-name="al">ladiesnight of daarmee vergelijkbare activiteit. </text:p>
            </text:list-item>
          </text:list>
          <text:p text:style-name="al">
          <text:span text:style-name="nadrukcur">Artikel 2: duur en aantal ontheffingen</text:span>
        </text:p>
          <text:p text:style-name="al">Er is gekozen om 3 bijzondere gelegenheden van zeer tijdelijke aard toe te staan bij winkels. Daarmee zijn de activiteiten incidenteel en ondergeschikt aan de hoofddoelstelling. Er is dan geen sprake van oneerlijke- concurrentie of mededinging. Bij de 3 ontheffingen wordt ook een opening of jubilea gerekend. </text:p>
          <text:p text:style-name="al"/>
          <text:p text:style-name="al">
          <text:span text:style-name="nadrukcur">Artikel 3: Manier van aanvragen</text:span>
        </text:p>
          <text:p text:style-name="al">De aanvrager moet de aanvraag inleveren via een standaard formulier. Bij de aanvraag wordt ook ingeleverd:</text:p>
          <text:list text:style-name="id1-3-2-4-22">
            <text:list-item text:style-override="id1-3-2-4-22-1">
              <text:number>•</text:number>
              <text:p text:style-name="al">een kopie van een geldig legitimatiebewijs;</text:p>
            </text:list-item>
            <text:list-item text:style-override="id1-3-2-4-22-2">
              <text:number>•</text:number>
              <text:p text:style-name="al">een kopie van de Verklaring Sociale Hygiëne van de personen onder wie de verstrekking van zwakalcoholhoudende drank gebeurt.</text:p>
            </text:list-item>
          </text:list>
          <text:p text:style-name="al">
          <text:span text:style-name="nadrukcur">Artikel 4: Manier van verstrekking</text:span>
        </text:p>
          <text:p text:style-name="al">Onder slecht levensgedrag valt onder andere verstoring van de openbare orde of het hebben van een strafblad. </text:p>
          <text:p text:style-name="al"/>
          <text:p text:style-name="al">De burgemeester kan als voorwaarde aan de ontheffing verbinden dat de persoon die leiding geeft aan de alcoholverstrekking in het bezit is van een Verklaring Sociale Hygiëne. Van de persoon die verantwoordelijk is voor de verkoop/verstrekking van alcoholhoudende drank mag worden verwacht dat hij:</text:p>
          <text:list text:style-name="id1-3-2-4-27">
            <text:list-item text:style-override="id1-3-2-4-27-1">
              <text:number>•</text:number>
              <text:p text:style-name="al">beschikt over basiskennis over alcohol;</text:p>
            </text:list-item>
            <text:list-item text:style-override="id1-3-2-4-27-2">
              <text:number>•</text:number>
              <text:p text:style-name="al">de gevolgen kent van alcoholgebruik;</text:p>
            </text:list-item>
            <text:list-item text:style-override="id1-3-2-4-27-3">
              <text:number>•</text:number>
              <text:p text:style-name="al">de regels van de Drank- en Horecawet kent. </text:p>
            </text:list-item>
          </text:list>
          <text:p text:style-name="al">Bij eenmalige feesten/activiteiten is de kans op risicovollere alcoholverstrekking in het algemeen groter. Het bezit van een Verklaring Sociale Hygiëne maakt de kans op vervelende en onveilige situaties door alcoholgebruik bij feesten/activiteiten kleiner. </text:p>
          <text:p text:style-name="al"/>
          <text:p text:style-name="al">
          <text:span text:style-name="nadrukcur">Artikel 5: Weigeringsgronden</text:span>
        </text:p>
          <text:p text:style-name="al">Dit artikel bepaald wanneer de burgemeester de ontheffing geweigerd of kan weigeren. </text:p>
          <text:p text:style-name="al"/>
          <text:p text:style-name="al">
          <text:span text:style-name="nadrukcur">Artikel 6: Voorschriften aan de ontheffing </text:span>
        </text:p>
          <text:p text:style-name="al">Er wordt geen alcoholhoudende drank verstrekt als dat dit leidt tot verstoring van:</text:p>
          <text:list text:style-name="id1-3-2-4-35">
            <text:list-item text:style-override="id1-3-2-4-35-1">
              <text:number>•</text:number>
              <text:p text:style-name="al">de openbare orde;</text:p>
            </text:list-item>
            <text:list-item text:style-override="id1-3-2-4-35-2">
              <text:number>•</text:number>
              <text:p text:style-name="al">veiligheid;</text:p>
            </text:list-item>
            <text:list-item text:style-override="id1-3-2-4-35-3">
              <text:number>•</text:number>
              <text:p text:style-name="al">zedelijkheid. </text:p>
            </text:list-item>
          </text:list>
          <text:p text:style-name="al">Om verstoringen te voorkomen worden voorschriften verbonden aan de ontheffing. </text:p>
          <text:p text:style-name="al"/>
          <text:p text:style-name="al">De sociaal hygiënische aspecten hebben gaan over leeftijdsgrenzen, zedelijkheidseisen en eisen aan leidinggevenden. </text:p>
          <text:p text:style-name="al"/>
          <text:p text:style-name="al">
          <text:span text:style-name="nadrukcur">Artikel 7 t/m 9: Nvt.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4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rtikel 35 van de Alcoholwet]|[1.0:c:BWBR0002458&amp;artikel=35&amp;g=2023-10-05</meta:user-defined>
    <meta:user-defined meta:name="DC.source">artikel 4:81 van de Algemene wet bestuursrecht]|[1.0:c:BWBR0005537&amp;artikel=4%3A81&amp;g=2023-08-01</meta:user-defined>
    <meta:user-defined meta:name="DCTERMS.alternative">Beleidsregels tijdelijke ontheffing artikel 35 van de Alcoholwet</meta:user-defined>
    <dc:language>nl</dc:language>
    <meta:user-defined meta:name="OVERHEIDop.locatietype/OVERHEIDop.gebiedsmarkering">Gemeente</meta:user-defined>
    <meta:user-defined meta:name="DC.title">Beleidsregel tijdelijke ontheffing artikel 35 van de Alcoholwet</meta:user-defined>
    <meta:user-defined meta:name="DCTERMS.W3CDTF/DCTERMS.available">2023-12-11</meta:user-defined>
    <meta:user-defined meta:name="DCTERMS.W3CDTF/OVERHEIDop.jaargang">2023</meta:user-defined>
    <meta:user-defined meta:name="OVERHEIDop.publicationIssue">524487</meta:user-defined>
    <meta:user-defined meta:name="OVERHEIDop.betreftRegeling">CVDR705989_1</meta:user-defined>
    <meta:user-defined meta:name="xs:date/OVERHEIDop.startdatum">2023-12-12</meta:user-defined>
    <meta:user-defined meta:name="OVERHEIDop.GmbID/DC.identifier">gmb-2023-524487</meta:user-defined>
    <meta:user-defined meta:name="OVERHEIDop.versieInformatie"/>
  </office:meta>
</office:document-meta>
</file>