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(naast nr. 38) in Hillegom, het aanleggen van duikers en inritten t.b.v. 4 nieuwe Gom woningen. Kenmerk Z2023-00001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duikers en inritten t.b.v. 4 nieuwe Gom woningen.</text:p>
            <text:p text:style-name="common-al"/>
            <text:p text:style-name="common-al">
            <text:span text:style-name="nadrukcur">Datum ontvangst:</text:span>4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2447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7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7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075</meta:user-defined>
    <dc:language>nl</dc:language>
    <meta:user-defined meta:name="OVERHEIDop.locatietype/OVERHEIDop.gebiedsmarkering">Punt</meta:user-defined>
    <meta:user-defined meta:name="DC.title">Nieuwe aanvraag omgevingsvergunning, Zandlaan (naast nr. 38) in Hillegom, het aanleggen van duikers en inritten t.b.v. 4 nieuwe Gom woningen. Kenmerk Z2023-00001075.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4471</meta:user-defined>
    <meta:user-defined meta:name="OVERHEIDop.GmbID/DC.identifier">gmb-2023-524471</meta:user-defined>
    <meta:user-defined meta:name="OVERHEIDop.versieInformatie"/>
  </office:meta>
</office:document-meta>
</file>