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engracht 11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februari 2023 een besluit genomen om de aanvraag met zaaknummer voor het tijdelijk realiseren van aanlegmogelijkheden voor pleziervaart aan de Vechtkade t.h.v. de Spieringbrug op locatie Herengracht 119 te Mui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44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Herengracht 119 te Muiden</meta:user-defined>
    <meta:user-defined meta:name="DCTERMS.W3CDTF/DCTERMS.available">2023-02-07</meta:user-defined>
    <meta:user-defined meta:name="DCTERMS.W3CDTF/OVERHEIDop.jaargang">2023</meta:user-defined>
    <meta:user-defined meta:name="OVERHEIDop.publicationIssue">52447</meta:user-defined>
    <meta:user-defined meta:name="OVERHEIDop.GmbID/DC.identifier">gmb-2023-52447</meta:user-defined>
    <meta:user-defined meta:name="OVERHEIDop.versieInformatie"/>
  </office:meta>
</office:document-meta>
</file>