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araplubeheersverordening Alphen-Chaam 2023” </text:p>
      <text:section text:name="zakelijke-mededeling_id1-3-2" text:style-name="zakelijke-mededeling">
        <text:section text:name="zakelijke-mededeling-tekst_id1-3-2-1" text:style-name="zakelijke-mededeling-tekst">
          <text:section text:name="tekst_id1-3-2-1-1" text:style-name="tekst">
            <text:p text:style-name="common-al">De gemeenteraad van Alphen-Chaam heeft op 26 oktober 2023 op grond van artikel 3.38 van de Wet ruimtelijke ordening de beheersverordening “Paraplubeheersverordening Alphen-Chaam 2023” vastgesteld. De beheersverordening is vastgelegd in het digitale bestand met als identificatienummer: NL.IMRO.1723.BVAlphenChaam23-VG01.</text:p>
            <text:p text:style-name="common-al">
            <text:span text:style-name="nadrukvet">
              <text:span text:style-name="nadrukcur">Waar gaat de beheersverordening over?</text:span>
            </text:span>
          </text:p>
            <text:p text:style-name="common-al">Deze beheersverordening ligt als een paraplu over de gebieden waar een beheersverordening geldt. Dit is de beheersverordening “Recreatieterreinen Alphen-Chaam”. De paraplubeheersverordening heeft tot gevolg dat enkele bepalingen uit de geldende beheersverordening worden vervangen en dat de bepalingen uit de geldende beheersverordening worden aangevuld. De paraplubeheersverordening bevat uitsluitend regels die betrekking hebben op het beschermen van archeologische waarden en regels die betrekking hebben op het parkeren. </text:p>
            <text:p text:style-name="common-al">
            <text:span text:style-name="nadrukvet">
              <text:span text:style-name="nadrukcur">Hoe kunt u de stukken bekijken?</text:span>
            </text:span>
          </text:p>
            <text:p text:style-name="common-al">Op grond van artikel 6 van de Bekendmakingswet wordt de vastgestelde beheersverordening integraal gepubliceerd in het digitale Gemeenteblad. Op grond van artikel 1.2.1, eerste lid, aanhef en onder e van het Besluit ruimtelijke ordening wordt de vastgestelde beheersverordening ook gepubliceerd op <text:a xlink:href="http://www.ruimtelijkeplannen.nl" xlink:type="simple">www.ruimtelijkeplannen.nl</text:a>. De beheersverordening is vindbaar door te zoeken op het volgende identificatienummer (plannummer): NL.IMRO.1723.BVAlphenChaam23-VG01. Ook kunt u de stukken inzien op het gemeentehuis van Alphen-Chaam. Inzien kan tijdens openingstijden van het gemeentehuis. Als u gebruik wilt maken van deze inzage mogelijkheid, of nadere vragen heeft, maakt u een afspraak met de behandelend medewerker, Tom de Kousemaeker, bereikbaar via tel.: 088 3821 392.</text:p>
            <text:p text:style-name="common-al">
            <text:span text:style-name="nadrukvet">
              <text:span text:style-name="nadrukcur">Wanneer treedt de beheersverordening in werking?</text:span>
            </text:span>
          </text:p>
            <text:p text:style-name="last-al">De “Paraplubeheersverordening Alphen-Chaam 2023” treedt in werking met ingang van de dag na de datum van uitgifte van het Gemeenteblad waarin zij wordt geplaatst. Ingevolge artikel 8:3, eerste lid, aanhef en onder a van de Algemene wet bestuursrecht is tegen het besluit tot vaststelling van de beheersverordening ge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44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VAlphenChaam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stelling “Paraplubeheersverordening Alphen-Chaam 2023”</meta:user-defined>
    <meta:user-defined meta:name="DCTERMS.W3CDTF/DCTERMS.available">2023-12-08</meta:user-defined>
    <meta:user-defined meta:name="DCTERMS.W3CDTF/OVERHEIDop.jaargang">2023</meta:user-defined>
    <meta:user-defined meta:name="OVERHEIDop.publicationIssue">524463</meta:user-defined>
    <meta:user-defined meta:name="OVERHEIDop.GmbID/DC.identifier">gmb-2023-524463</meta:user-defined>
    <meta:user-defined meta:name="OVERHEIDop.versieInformatie"/>
  </office:meta>
</office:document-meta>
</file>