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67, nabij Kwistgeldweg 5, 5A en 5B, Lage Zwaluwe (kadastraal bekend als ZLW00 I 4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m de aanvraag met zaaknummer 2023-0267 voor het oprichten van een bedrijfspand met B&amp;B ruimten en een bedrijfswoning op locatie nabij Kwistgeldweg 5, 5A en 5B, Lage Zwaluwe (kadastraal bekend als ZLW00 I 4697)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2445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67</meta:user-defined>
    <meta:user-defined meta:name="DCTERMS.abstract">Betreft: Beschikking verlenging beslistermijn op locatie nabij Kwistgeldweg 5, 5A en 5B, Lage Zwaluwe (kadastraal bekend als ZLW00 I 469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3-0267, nabij Kwistgeldweg 5, 5A en 5B, Lage Zwaluwe (kadastraal bekend als ZLW00 I 4697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4454</meta:user-defined>
    <meta:user-defined meta:name="OVERHEIDop.GmbID/DC.identifier">gmb-2023-524454</meta:user-defined>
    <meta:user-defined meta:name="OVERHEIDop.versieInformatie"/>
  </office:meta>
</office:document-meta>
</file>