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unsterweg 7 in Gendringen. Het betreft uitbreiden met 51 schapen (milieu en natuur)</text:p>
      <text:section text:name="zakelijke-mededeling_id1-3-2" text:style-name="zakelijke-mededeling">
        <text:section text:name="zakelijke-mededeling-tekst_id1-3-2-1" text:style-name="zakelijke-mededeling-tekst">
          <text:section text:name="tekst_id1-3-2-1-1" text:style-name="tekst">
            <text:p text:style-name="common-al">Op 5 december 2023 is de Melding Activiteitenbesluit geaccepteerd voor het uitbreiden met 51 schapen (milieu en natuur) op het perceel gelegen aan de Munsterweg 7 in Gendringen. De acceptatie is op 5 december 2023 verzonden.</text:p>
            <text:p text:style-name="common-al">informatie</text:p>
            <text:p text:style-name="common-al">De stukken liggen m.i.v. 14 december 2023 gedurende 2 weken ter inzage in het gemeentehuis in Gendringen en kunt u uitsluitend op afspraak inzien. U kunt hiervoor een afspraak maken via het algemene telefoonnummer van de gemeente: (0315) 292 292. </text:p>
            <text:p text:style-name="common-al">Mediation</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445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5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5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ctiviteitenbesluit Munsterweg 7 in Gendringen. Het betreft uitbreiden met 51 schapen (milieu en natuur)</meta:user-defined>
    <meta:user-defined meta:name="DCTERMS.W3CDTF/DCTERMS.available">2023-12-08</meta:user-defined>
    <meta:user-defined meta:name="DCTERMS.W3CDTF/OVERHEIDop.jaargang">2023</meta:user-defined>
    <meta:user-defined meta:name="OVERHEIDop.publicationIssue">524453</meta:user-defined>
    <meta:user-defined meta:name="OVERHEIDop.GmbID/DC.identifier">gmb-2023-524453</meta:user-defined>
    <meta:user-defined meta:name="OVERHEIDop.versieInformatie"/>
  </office:meta>
</office:document-meta>
</file>