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loods, Rogat 12, 7949 AB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loods, Rogat 12, 7949 AB Roga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12-2023. We nemen over de aanvraag waarschijnlijk voor 31-0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444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44068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 regulier, het bouwen van een loods, Rogat 12, 7949 AB Roga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446</meta:user-defined>
    <meta:user-defined meta:name="OVERHEIDop.GmbID/DC.identifier">gmb-2023-524446</meta:user-defined>
    <meta:user-defined meta:name="OVERHEIDop.versieInformatie"/>
  </office:meta>
</office:document-meta>
</file>