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december 2023, </text:span>
            <text:span text:style-name="nadrukvet">Hannie Schaftlaan 20, 5122 LH (1038551)</text:span>
          </text:p>
            <text:p text:style-name="common-al">brandveilig gebrui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eschikkingen zijn ten opzichte van de ontwerpbeschikkingen niet gewijzigd.</text:span>
            <text:span text:style-name="datum">Tegen de beschikkingen kunt u rechtstreeks beroep instellen.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444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44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44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en met uitgebreide procedure</meta:user-defined>
    <meta:user-defined meta:name="DCTERMS.W3CDTF/DCTERMS.available">2023-12-08</meta:user-defined>
    <meta:user-defined meta:name="DCTERMS.W3CDTF/OVERHEIDop.jaargang">2023</meta:user-defined>
    <meta:user-defined meta:name="OVERHEIDop.externeBijlage">Aanvraagformulier|exb-2023-57738</meta:user-defined>
    <meta:user-defined meta:name="OVERHEIDop.externeBijlage">Document behorende bij 1038551|exb-2023-57739</meta:user-defined>
    <meta:user-defined meta:name="OVERHEIDop.externeBijlage">Document behorende bij 1038551|exb-2023-57740</meta:user-defined>
    <meta:user-defined meta:name="OVERHEIDop.externeBijlage">Document behorende bij 1038551|exb-2023-57741</meta:user-defined>
    <meta:user-defined meta:name="OVERHEIDop.externeBijlage">Document behorende bij 1038551|exb-2023-57742</meta:user-defined>
    <meta:user-defined meta:name="OVERHEIDop.externeBijlage">Document behorende bij 1038551|exb-2023-57743</meta:user-defined>
    <meta:user-defined meta:name="OVERHEIDop.externeBijlage">Document behorende bij 1038551|exb-2023-57744</meta:user-defined>
    <meta:user-defined meta:name="OVERHEIDop.externeBijlage">Document behorende bij 1038551|exb-2023-57745</meta:user-defined>
    <meta:user-defined meta:name="OVERHEIDop.externeBijlage">Document behorende bij 1038551|exb-2023-57746</meta:user-defined>
    <meta:user-defined meta:name="OVERHEIDop.externeBijlage">Document behorende bij 1038551|exb-2023-57747</meta:user-defined>
    <meta:user-defined meta:name="OVERHEIDop.externeBijlage">Document behorende bij 1038551|exb-2023-57748</meta:user-defined>
    <meta:user-defined meta:name="OVERHEIDop.externeBijlage">Document behorende bij 1038551|exb-2023-57749</meta:user-defined>
    <meta:user-defined meta:name="OVERHEIDop.externeBijlage">Document behorende bij 1038551|exb-2023-57750</meta:user-defined>
    <meta:user-defined meta:name="OVERHEIDop.externeBijlage">Document behorende bij 1038551|exb-2023-57751</meta:user-defined>
    <meta:user-defined meta:name="OVERHEIDop.publicationIssue">524445</meta:user-defined>
    <meta:user-defined meta:name="OVERHEIDop.GmbID/DC.identifier">gmb-2023-524445</meta:user-defined>
    <meta:user-defined meta:name="OVERHEIDop.versieInformatie"/>
  </office:meta>
</office:document-meta>
</file>