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sweg 23, melding lozen buit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estersweg 23, melding lozen buiten inrichting, een ontwatering (bronbemaling) buiten een inrichting voor het realiseren van nieuwbouw (verzonden 4 december 2023/171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2443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3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3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estersweg 23, melding lozen buiten inricht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4435</meta:user-defined>
    <meta:user-defined meta:name="OVERHEIDop.GmbID/DC.identifier">gmb-2023-524435</meta:user-defined>
    <meta:user-defined meta:name="OVERHEIDop.versieInformatie"/>
  </office:meta>
</office:document-meta>
</file>